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2 twee onder een kap woningen in plaats van 2 vrijstaande woning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2 twee onder een kap woningen in plaats van 2 vrijstaande woningen, Sectie m perceelnr. 3129 (d) kavel 35 en 43  te Heerlen (datum besluit 27-07-2015, dossiernummer Z-15079832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48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2 twee onder een kap woningen in plaats van 2 vrijstaande woninge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85</meta:user-defined>
    <meta:user-defined meta:name="OVERHEIDop.GmbID/DC.identifier">gmb-2015-7048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C</meta:user-defined>
    <meta:user-defined meta:name="OVERHEIDop.woonplaats">Heerlen</meta:user-defined>
    <meta:user-defined meta:name="OVERHEIDop.straatnaam">Donker Curtiushof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141 322816</meta:user-defined>
    <meta:user-defined meta:name="OVERHEIDop.versieInformatie"/>
  </office:meta>
</office:document-meta>
</file>