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Veerdijk 79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tsen bedieningsruimte, kooiladder en flexibele laad-arm (t.b.v. tankenpark)</text:p>
            <text:p text:style-name="common-al">Datum binnenkomst: 23 juli 2015</text:p>
            <text:p text:style-name="common-al">Ons kenmerk: WB/2015/021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70481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481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481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Veerdijk 79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70481</meta:user-defined>
    <meta:user-defined meta:name="OVERHEIDop.GmbID/DC.identifier">gmb-2015-70481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MA 79</meta:user-defined>
    <meta:user-defined meta:name="OVERHEIDop.woonplaats">Wormer</meta:user-defined>
    <meta:user-defined meta:name="OVERHEIDop.straatnaam">Veerdijk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4848 501106</meta:user-defined>
    <meta:user-defined meta:name="OVERHEIDop.versieInformatie"/>
  </office:meta>
</office:document-meta>
</file>