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A 100, realiseren van de bovenbouw van geluidscherm, 2 (project Omlegging A9 Badhoevedorp), 28-07-2015, 2015-00337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48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8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8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A 100, realiseren van de bovenbouw van geluidscherm, 2 (project Omlegging A9 Badhoevedorp), 28-07-2015, 2015-00337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480</meta:user-defined>
    <meta:user-defined meta:name="OVERHEIDop.GmbID/DC.identifier">gmb-2015-704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