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Opaallaan 2, 2132 XT, Van Driel Automotive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hebben ontvangen.</text:p>
            <text:p text:style-name="common-al">De melding betreft het oprichten van een inrichting (autowerkplaats, showroom, magazijn en kantoor), bestaande uit Van Driel Automotive en CityBu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047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Opaallaan 2, 2132 XT, Van Driel Automotive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79</meta:user-defined>
    <meta:user-defined meta:name="OVERHEIDop.GmbID/DC.identifier">gmb-2015-7047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XT 2</meta:user-defined>
    <meta:user-defined meta:name="OVERHEIDop.woonplaats">Hoofddorp</meta:user-defined>
    <meta:user-defined meta:name="OVERHEIDop.straatnaam">Opaallaa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6992 478337</meta:user-defined>
    <meta:user-defined meta:name="OVERHEIDop.versieInformatie"/>
  </office:meta>
</office:document-meta>
</file>