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Utrechtsestraat 3 / Hellestraat 5, het slopen van het winkelinteri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3 / Hellestraat 5, het slopen van het winkelinterieur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7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Utrechtsestraat 3 / Hellestraat 5, het slopen van het winkelinteri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77</meta:user-defined>
    <meta:user-defined meta:name="OVERHEIDop.GmbID/DC.identifier">gmb-2015-7047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5</meta:user-defined>
    <meta:user-defined meta:name="OVERHEIDop.woonplaats">Amersfoort</meta:user-defined>
    <meta:user-defined meta:name="OVERHEIDop.straatnaam">Hellestraat</meta:user-defined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53 462907</meta:user-defined>
    <meta:user-defined meta:name="OVERHEID.EPSG28992/DC.spatial">154979 462905</meta:user-defined>
    <meta:user-defined meta:name="OVERHEIDop.versieInformatie"/>
  </office:meta>
</office:document-meta>
</file>