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brandveilig gebruik van een pand, Kerkraderweg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text:span text:style-name="nadrukvet">het brandveilig gebruik van een pand (bouwdeel C, kinderdagverblijf), Kerkraderweg 9 6416 CC te Heerlen (dossiernummer Z-15086296)</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a.v. Afdeling Publiekszaken Postbus 1 6400 AA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7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7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7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brandveilig gebruik van een pand, Kerkraderweg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72</meta:user-defined>
    <meta:user-defined meta:name="OVERHEIDop.GmbID/DC.identifier">gmb-2015-7047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C 9</meta:user-defined>
    <meta:user-defined meta:name="OVERHEIDop.woonplaats">Heerlen</meta:user-defined>
    <meta:user-defined meta:name="OVERHEIDop.straatnaam">Kerk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02 321870</meta:user-defined>
    <meta:user-defined meta:name="OVERHEIDop.versieInformatie"/>
  </office:meta>
</office:document-meta>
</file>