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Badhoevedorp, kavel AI 849, , realiseren van de onderbouw van geluidscherm 9 (project Omlegging A9 Badhoevedorp), 28-07-201 28-07-2015, 2015-0033776.</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70470</text:span><text:line-break/><text:date style:data-style-name="dag" text:fixed="true" text:date-value="2015-08-03"/><text:line-break/><text:date style:data-style-name="jaar" text:fixed="true" text:date-value="2015-08-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0470</text:span><text:date style:data-style-name="nicedate" text:fixed="true" text:date-value="2015-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0470</text:span><text:date style:data-style-name="nicedate" text:fixed="true" text:date-value="2015-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Badhoevedorp, kavel AI 849, , realiseren van de onderbouw van geluidscherm 9 (project Omlegging A9 Badhoevedorp), 28-07-201 28-07-2015, 2015-003377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3</meta:user-defined>
    <meta:user-defined meta:name="OVERHEIDop.publicationIssue">70470</meta:user-defined>
    <meta:user-defined meta:name="OVERHEIDop.GmbID/DC.identifier">gmb-2015-70470</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2TZ 1</meta:user-defined>
    <meta:user-defined meta:name="OVERHEIDop.woonplaats">Hoofddorp</meta:user-defined>
    <meta:user-defined meta:name="OVERHEIDop.straatnaam">Raadhuisplein</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7870 479488</meta:user-defined>
    <meta:user-defined meta:name="OVERHEIDop.versieInformatie"/>
  </office:meta>
</office:document-meta>
</file>