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ijnden, Lijnderdijk 183C, 1175 KE, plaatsen van een steiger, 28-07-2015, 2015-000616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0468</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68</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68</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jnden, Lijnderdijk 183C, 1175 KE, plaatsen van een steiger, 28-07-2015, 2015-00061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0468</meta:user-defined>
    <meta:user-defined meta:name="OVERHEIDop.GmbID/DC.identifier">gmb-2015-7046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5KE 183c</meta:user-defined>
    <meta:user-defined meta:name="OVERHEIDop.woonplaats">Lijnden</meta:user-defined>
    <meta:user-defined meta:name="OVERHEIDop.straatnaam">Lijnd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927 485971</meta:user-defined>
    <meta:user-defined meta:name="OVERHEIDop.versieInformatie"/>
  </office:meta>
</office:document-meta>
</file>