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Ontwerpbesluit: het brandveilig gebruiken van Kinderopvang KIKI BV in multifunctionele accomodatie Bekkerveld, Tacitiusstraat 13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p text:style-name="common-al">
            <text:span text:style-name="nadrukvet">het brandveilig gebruiken van Kinderopvang KIKI BV in multifunctionele accomodatie Bekkerveld, Tacitiusstraat 130 6417 TZ te Heerlen (dossiernummer Z-15085251)</text:span>
          </text:p>
            <text:p text:style-name="common-al"/>
            <text:p text:style-name="common-al">
            <text:span text:style-name="nadrukvet">Indienen zienswijze</text:span> 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
            <text:p text:style-name="common-al">College van burgemeester en wethouders T.a.v. Afdeling Publiekszaken Postbus 1 6400 AA  Heerl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046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6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46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werpbesluit: het brandveilig gebruiken van Kinderopvang KIKI BV in multifunctionele accomodatie Bekkerveld, Tacitiusstraat 13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466</meta:user-defined>
    <meta:user-defined meta:name="OVERHEIDop.GmbID/DC.identifier">gmb-2015-70466</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TZ 130</meta:user-defined>
    <meta:user-defined meta:name="OVERHEIDop.woonplaats">Heerlen</meta:user-defined>
    <meta:user-defined meta:name="OVERHEIDop.straatnaam">Tacit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68 320831</meta:user-defined>
    <meta:user-defined meta:name="OVERHEIDop.versieInformatie"/>
  </office:meta>
</office:document-meta>
</file>