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86*"/>
    </style:style>
    <style:style style:family="table-column" style:parent-style-name="colspec" style:name="id1-3-2-2-1-3-1-4">
      <style:table-column-properties style:rel-column-width="9*"/>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2-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3-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3-4-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1-3-4-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5-1-3-6-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5-1-3-6-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5-1-3-6-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5-1-3-6-3-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4-1-1">
      <style:table-column-properties style:rel-column-width="30*"/>
    </style:style>
    <style:style style:family="table-column" style:parent-style-name="colspec" style:name="id1-3-2-2-1-284-1-2">
      <style:table-column-properties style:rel-column-width="23*"/>
    </style:style>
    <style:style style:family="table-column" style:parent-style-name="colspec" style:name="id1-3-2-2-1-284-1-3">
      <style:table-column-properties style:rel-column-width="23*"/>
    </style:style>
    <style:style style:family="table-column" style:parent-style-name="colspec" style:name="id1-3-2-2-1-284-1-4">
      <style:table-column-properties style:rel-column-width="23*"/>
    </style: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bullet style:num-suffix="" text:bullet-char="​" text:level="1">
        <style:list-level-properties text:min-label-width="10mm"/>
      </text:list-level-style-bullet>
    </text:list-style>
    <text:list-style style:name="id1-3-2-2-1-379-1">
      <text:list-level-style-bullet style:num-suffix="" text:bullet-char="​" text:level="1">
        <style:list-level-properties text:min-label-width="10mm"/>
      </text:list-level-style-bullet>
    </text:list-style>
    <text:list-style style:name="id1-3-2-2-1-37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eer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Hoofdstuk 1 ALGEMENE BEPALINGEN</text:span>
                    </text:p>
                  </table:table-cell>
                  <table:table-cell table:style-name="entry" table:number-rows-spanned="1" table:number-columns-spanned="1">
                    <text:p text:style-name="table_al"> 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1 Begripsbepal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2 Beslistermij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3 Indiening aanvra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4 Voorschriften en beperk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5 Persoonlijk karakter van vergunning of ontheff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6 Intrekking of wijziging van vergunning of ontheff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7 Termij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rtikel 1:8 Weigeringsgro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2 OPENBARE ORDE</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 Bestrijding van ongeregeldheden</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 Samenscholing en ongeregeldhe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2 Betoging</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 Optoch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 Kennisgeving betogingen op openbare plaats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 Afwijking termij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 Te verstrekken gegeven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3 Verspreiding van gedrukte stukken</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Beperking aanbieden e.d. van geschreven of gedrukte stukken of afbeeldin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4 Vertoningen e.d. op de weg</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 Feest, muziek en wedstrijd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8 Dienstverlening</text:p>
                    <text:p text:style-name="table_al">Artikel 2:9 Straatartiest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5 Bruikbaarheid en aanzien van de weg</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0 Het plaatsen van voorwerpen op of aan de weg in strijd met de publieke functie </text:p>
                    <text:p text:style-name="table_al"> erv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1 (Omgevings)vergunning voor het aanleggen, beschadigen en veranderen van een</text:p>
                    <text:p text:style-name="table_al"> 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2 (Omgevings)vergunning voor het maken, veranderen van een uit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6 Veiligheid op de weg</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3 Veroorzaken van gladhei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4 Winkelwagentj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5 Hinderlijke beplanting of gevaarlijk voorwer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6 Openen straatkolken e.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7 Kelderingangen e.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8 Rookverbod in bossen en natuurterrein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9 Gevaarlijk of hinderlijk voorwerp</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0 Vallende voorwerp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1 Voorzieningen voor verkeer en verlichting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2 Objecten onder hoogspanningslij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3 Veiligheid op het ij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7 Evenementen</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4 Begripsbepa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4a Defeniëring evenementen categorië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5 Vergunningplicht categorie A-, B- en C-evenemen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5a Meldingsplicht categorie 0-evenement (klein evenemen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5b Termijn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6 Ordeverstoring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8 Toezicht op openbare inrichtingen</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7 Begripsbepalinge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8 Vergunningplicht exploitatie openbare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8a Melding nieuwe leidinggevend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8b Exploitatie van terrass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29 Openings- en sluitingstijden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0 Afwijking sluitingstijd; (tijdelijke) sluit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1 Verboden gedrag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2 Handel binnen openbare inricht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3 Het college als bevoegd bestuursorgaa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4 Het college als bevoegd bestuursorg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9 Toezicht op inrichtingen tot het verschaffen van nachtverblijf</text:spa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5 Begripsbepal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6 Kennisgeving exploitat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7 Nachtregist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8 Verschaffing gegevens nachtregist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0 Toezicht op speelgelegenheden</text:spa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39 Speelgelegenhed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0 Speelautoma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1 Maatregelen tegen overlast en baldadigheid</text:spa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1 Betreden gesloten woning of loka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2 Plakken en klad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3 Vervoer plakgereedschap 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4 Vervoer inbrekerswerktui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5 Betreden van plantsoenen 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6 Rijden over bermen 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7 Hinderlijk gedrag op openbare plaats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8 Verboden drankgebrui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49 Verboden gedrag bij of in gebouw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0 Hinderlijk gedrag in voor het publiek toegankelijke ruim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1 Neerzetten van fietsen 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2 Overlast van fiets of bromfiets op markt en kermisterrein 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3 Bespieden van person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4 Bewakingsappara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5 Nodeloos alarmer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6 Alarminstallatie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7 Loslopende hon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8 Verontreiniging door hon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59 Gevaarlijke hon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0 Houden of voeren van hinderlijke of schadelijke die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1 Wilde die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2 Loslopend ve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3 Dui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4 Bij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5 Bedelarij</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6 Begripsbepaling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7 Verplichtingen met betrekking tot het verkoopregist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8 Voorschriften als bedoeld in Artikel 437 van het Wetboek van Strafrech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9 Vervreemding van door opkoop verkregen goeder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0 Handel in horecabedrijv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3 Vuurwerk en carbid</text:sp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1 Begripsbepal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2 Ter beschikking stellen van consumentenvuurwerk tijdens de verkoopda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3 Gebruik van consumentenvuurwerk tijdens de jaarwissel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3a Carbidschie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3b Toepasselijkhei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4 Drugsoverlast</text:sp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4 Drugshandel op straa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4a Openlijk drugsgebruik</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5 Bestuurlijke ophouding, veiligheidsrisicogebieden en cameratoezicht op openbare plaatsen</text:sp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5 Bestuurlijke ophoud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6 Veiligheidsrisicogebie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7 Cameratoezicht op openbare plaats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78 Gebiedsontzegg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Hoofdstuk 3. SEKSINRICHTINGEN, SEKSWINKELS, STRAATPROSTITUTIE E.D.</text:span>
                    </text:p>
                  </table:table-cell>
                  <table:table-cell table:style-name="entry" table:number-rows-spanned="1" table:number-columns-spanned="1">
                    <text:p text:style-name="table_al"> 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 Begripsbepalingen</text:sp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1 Begripsbepal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2 Bevoegd bestuursorga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3 Nadere regel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2. Seksinrichtingen, straatprostitutie, sekswinkels en dergelijke</text:span>
                    </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Seksinricht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Gedragseisen exploitant en beheerd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6 Sluitingstij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7 Tijdelijke afwijking sluitingstijden; (tijdelijke) sluit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8 Aanwezigheid van en toezicht door exploitant en beheerd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9 Straatprostitu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10 Sekswinkel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11 Tentoonstellen, aanbieden en aanbrengen van erotisch-pornografische goederen, </text:p>
                    <text:p text:style-name="table_al"> afbeeldingen en dergelijk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3. Beslissingstermijn; weigeringsgronden</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12 Beslissingstermij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tikel 3:13 Weigeringsgr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4. Beëindiging exploitatie; wijziging beheer</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4 Beëindiging exploit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5 Wijziging behe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ESCHERMING VAN HET MILIEU EN HET NATUURSCHOON EN ZORG VOOR HET UITERLIJK AANZIEN VAN DE GEMEENTE</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 Geluidhinder en verlichting</text:span>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 Begripsbepal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2 Aanwijzing collectieve festivitei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3 Kennisgeving incidentele festivitei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4 Verboden incidentele festivitei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5 Onversterkte muziek</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 Overige geluid- en lichthin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a (Geluid)hinder in de openluch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b (Geluid)hinder door dier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c (Geluid)hinder door bromfiets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d (Geluid)hinder door vrachtauto’s</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e Router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6f Mosquito</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2 Bodem-, weg- en milieuverontreiniging</text:span>
                    </text:p>
                  </table:table-cell>
                  <table:table-cell table:style-name="entry" table:number-rows-spanned="1" table:number-columns-spanned="1">
                    <text:p text:style-name="table_a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7 Straatvegen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8 Natuurlijke behoefte doen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9 Toestand van sloten en andere wateren en niet openbare riolen en putten buiten gebouw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text:span>
                      <text:span text:style-name="nadrukvet">3</text:span>
                      <text:span text:style-name="nadrukvet"> Het bewaren van houtopstanden</text:span>
                    </text:p>
                  </table:table-cell>
                  <table:table-cell table:style-name="entry" table:number-rows-spanned="1" table:number-columns-spanned="1">
                    <text:p text:style-name="table_a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0 Begripsbepalin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1 Omgevingsvergunning voor het vellen van houtopstand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2 Vergunning van rechtsweg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4 Maatregelen tegen ontsiering en stankoverlast</text:span>
                    </text:p>
                  </table:table-cell>
                  <table:table-cell table:style-name="entry" table:number-rows-spanned="1" table:number-columns-spanned="1">
                    <text:p text:style-name="table_a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3 Opslag voertuigen, vaartuigen, mest, afvalstoffen enz.</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4 Stankoverlast door gebruik van meststoff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5 Verbod hinderlijke of gevaarlijke reclam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6 Vergunningsplicht lichtreclam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5 Kamperen buiten kampeerterreinen</text:span>
                    </text:p>
                  </table:table-cell>
                  <table:table-cell table:style-name="entry" table:number-rows-spanned="1" table:number-columns-spanned="1">
                    <text:p text:style-name="table_a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7 Begripsbepal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8 Recreatief nachtverblijf buiten kampeerterrein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19 Aanwijzing kampeerplaats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Hoofdstuk 5 ANDERE ONDERWERPEN BETREFFENDE DE HUISHOUDING VAN DE GEMEENTE</text:span>
                    </text:p>
                  </table:table-cell>
                  <table:table-cell table:style-name="entry" table:number-rows-spanned="1" table:number-columns-spanned="1">
                    <text:p text:style-name="table_al"> 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 Parkeerexcessen</text:span>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 Begripsbepal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 Parkeren van voertuigen van autobedrijf e.d.</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 Te koop aanbieden van voertui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4 Defecte voertui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5 Voertuigwrak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6 Parkeren van kampeermiddelen e.a.</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7 Parkeren van reclamevoertui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 Parkeren van voertui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9 Parkeren van uitzichtbelemmerende voertui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0 Parkeren van voertuigen met stankverspreidende stoff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1 Aantasting groenvoorzieningen door voertui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2 Overlast van fiets of bromfiet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2 Collecteren, inzameling geld en goederen</text:span>
                    </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3 Begripsbep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3a Vergunningplicht voor inzameling geld of goederen en collecte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3 Venten</text:span>
                    </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4 Begripsbep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5 Venten toestemm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6 Vrijheid van meningsuit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4 Standplaatsen</text:span>
                    </text:p>
                  </table:table-cell>
                  <table:table-cell table:style-name="entry" table:number-rows-spanned="1" table:number-columns-spanned="1">
                    <text:p text:style-name="table_al"> 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7 Begripsbepal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8 Standplaatsvergunn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19 Toestemming rechthebbende</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0 Afbakeningsbep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1 Aanhoudingsplich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5 Snuffelmarkten</text:span>
                    </text:p>
                  </table:table-cell>
                  <table:table-cell table:style-name="entry" table:number-rows-spanned="1" table:number-columns-spanned="1">
                    <text:p text:style-name="table_al"> 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2 Begripsbepal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3 Organiseren van een snuffelmark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6 Openbaar water, ligplaatsen en vaarwegen</text:span>
                    </text:p>
                  </table:table-cell>
                  <table:table-cell table:style-name="entry" table:number-rows-spanned="1" table:number-columns-spanned="1">
                    <text:p text:style-name="table_al"> 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3a Reikwijdte</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3b Nadere regels openbaar water, ligplaatsen en vaarwe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4 Voorwerpen op, in of boven openbaar water</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5 Ligplaats woonschepen en overige vaartui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6 Aanwijzingen ligplaats</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7 Verbod innemen ligplaats</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8 Beschadigen van waterstaatswerk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29 Reddingsmiddel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0 Veiligheid op het water</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1 Overlast aan vaartui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7 Crossterreinen en gemotoriseerd en ruiterverkeer in natuurgebieden</text:span>
                    </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1a Begripsbepalin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2 Crossterrein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3 Beperking verkeer in natuurgebied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8 Verbod vuur te stoken</text:span>
                    </text:p>
                  </table:table-cell>
                  <table:table-cell table:style-name="entry" table:number-rows-spanned="1" table:number-columns-spanned="1">
                    <text:p text:style-name="table_al"> 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4 Verbod afvalstoffen te verbranden buiten inrichtingen of anderszins vuur te stok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9 Verstrooiing van as</text:span>
                    </text:p>
                  </table:table-cell>
                  <table:table-cell table:style-name="entry" table:number-rows-spanned="1" table:number-columns-spanned="1">
                    <text:p text:style-name="table_al"> 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5 Begripsbep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6 Verboden plaats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7 Hinder of overlas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10 Reclame</text:span>
                    </text:p>
                  </table:table-cell>
                  <table:table-cell table:style-name="entry" table:number-rows-spanned="1" table:number-columns-spanned="1">
                    <text:p text:style-name="table_al">
                      <text:span text:style-name="nadrukvet">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8 Begripsbepalin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39 Reikwijdt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40 Omgevingsvergunning reclam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41 Verbod hinderlijke of gevaarlijke reclam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42 Verbod plaatsing reclamevoertui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43 Nadere regels reclam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Hoofdstuk 6 STRAF-, OVERGANGS- EN SLOTBEPALINGEN</text:span>
                    </text:p>
                  </table:table-cell>
                  <table:table-cell table:style-name="entry" table:number-rows-spanned="1" table:number-columns-spanned="1">
                    <text:p text:style-name="table_al">
                      <text:span text:style-name="nadrukvet">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1 Strafbep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2 Toezichthouders</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3 Binnentreden wonin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4 Intrekking nieuwe en intrekking oude verorden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5 Overgangsbepal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6 Citeertitel</text:p>
                  </table:table-cell>
                  <table:table-cell table:style-name="entry" table:number-rows-spanned="1" table:number-columns-spanned="1">
                    <text:p text:style-name="table_al">29</text:p>
                  </table:table-cell>
                </table:table-row>
              </table:table>
              <text:p text:style-name="table_bottom"/>
            </text:section>
            <text:p text:style-name="al">
            <text:span text:style-name="nadrukvet">
              <text:span text:style-name="nadrukcur">Algemene Plaatselijke Verordening 2015</text:span>
            </text:span>
            <text:span text:style-name="nadrukvet">
              <text:span text:style-name="nadrukcur"> gemeente Leerdam</text:span>
            </text:span>
          </text:p>
            <text:p text:style-name="al">
            <text:span text:style-name="nadrukvet">Domein: </text:span>openbare orde en veiligheid</text:p>
            <text:p text:style-name="al">
            <text:span text:style-name="nadrukvet">Trefwoorden: </text:span>collecteren, APV, drugsoverlast, evenementen, gevaarlijke goederen, geluidhinder, openbaar, water, venten, reclame, standplaatsen, houtopstanden, inrichtingen, licht, milieu, natuur, openbare orde, overlast, parkeerexcessen, stank, straatprostitutie, veiligheid, vuurwerk</text:p>
            <text:p text:style-name="al">
            <text:span text:style-name="nadrukvet">Datum: </text:span>
            <text:span text:style-name="nadrukvet">9 juli 2015</text:span>
          </text:p>
            <text:p text:style-name="al">
            <text:span text:style-name="nadrukvet">Wetgeving: </text:span>Gemeentewet, art. 149 en 154 </text:p>
            <text:p text:style-name="al">(geconsolideerde versie, geldig vanaf 9 juli 2015)</text:p>
            <text:p text:style-name="al">
            <text:span text:style-name="nadrukvet"/>
          </text:p>
            <text:p text:style-name="tussenkopcur">
            <text:span text:style-name="nadrukvet">
              <text:span text:style-name="nadrukcur">Hoofdstuk 1. Algemene bepalingen</text:span>
            </text:span>
          </text:p>
            <text:p text:style-name="al">
            <text:span text:style-name="nadrukvet"/>
          </text:p>
            <text:p text:style-name="al">
            <text:span text:style-name="nadrukvet">
              <text:span text:style-name="nadrukcur">Artikel 1:1 Begripsbepalingen</text:span>
            </text:span>
          </text:p>
            <text:p text:style-name="al">
            <text:span text:style-name="nadrukcur">In deze verordening wordt verstaan onder:</text:span>
          </text:p>
            <text:list text:style-name="id1-3-2-2-1-15">
              <text:list-item text:style-override="id1-3-2-2-1-15-1">
                <text:number>a.</text:number>
                <text:p text:style-name="al">openbare plaats<text:span text:style-name="nadrukcur">:</text:span><text:span text:style-name="nadrukcur">hetgeen in artikel 1 van de Wet openbare manifestaties daaronder wordt verstaan;</text:span></text:p>
              </text:list-item>
              <text:list-item text:style-override="id1-3-2-2-1-15-2">
                <text:number>b.</text:number>
                <text:p text:style-name="al">weg<text:span text:style-name="nadrukcur">: hetgeen in artikel 1, eerste lid, onder b van de Wegenverkeerswet </text:span><text:span text:style-name="nadrukcur">en artikel 1 </text:span><text:span text:style-name="nadrukcur">en artikel 4 van de Wegenwet </text:span><text:span text:style-name="nadrukcur">daaronder</text:span><text:span text:style-name="nadrukcur">wordt verstaan.</text:span></text:p>
              </text:list-item>
              <text:list-item text:style-override="id1-3-2-2-1-15-3">
                <text:number>c.</text:number>
                <text:p text:style-name="al">openbaar water<text:span text:style-name="nadrukcur">: wateren die voor het publiek bevaarbaar of op andere wijze toegankelijk zijn;</text:span></text:p>
              </text:list-item>
              <text:list-item text:style-override="id1-3-2-2-1-15-4">
                <text:number>d.</text:number>
                <text:p text:style-name="al">bebouwde kom<text:span text:style-name="nadrukcur">: het gebied binnen de grenzen die zijn vastgesteld op grond van artikel 20a van de Wegenverkeerswet 1994;</text:span></text:p>
              </text:list-item>
              <text:list-item text:style-override="id1-3-2-2-1-15-5">
                <text:number>e.</text:number>
                <text:p text:style-name="al">
                <text:span text:style-name="nadrukcur">rechthebbende</text:span>: degene die over een zaak zeggenschap heeft krachtens een burgerlijk, zakelijk of persoonlijk recht;</text:p>
              </text:list-item>
              <text:list-item text:style-override="id1-3-2-2-1-15-6">
                <text:number>f.</text:number>
                <text:p text:style-name="al">bevoegd gezag<text:span text:style-name="nadrukcur">:</text:span><text:span text:style-name="nadrukcur">bestuursorgaan dat bevoegd is tot het nemen van een besluit ten aanzien van een omgevingsvergunning als bedoeld in artikel 2.1 van de Wet algemene bepalingen omgevingsrecht of ten aanzien van een al verleende omgevingsvergunning;</text:span></text:p>
              </text:list-item>
              <text:list-item text:style-override="id1-3-2-2-1-15-7">
                <text:number>g.</text:number>
                <text:p text:style-name="al">bouwwerk<text:span text:style-name="nadrukcur">: hetgeen in artikel 1 van de Bouwverordening daaronder wordt verstaan;</text:span></text:p>
              </text:list-item>
              <text:list-item text:style-override="id1-3-2-2-1-15-8">
                <text:number>h.</text:number>
                <text:p text:style-name="al">gebouw<text:span text:style-name="nadrukcur">: hetgeen in artikel 1, eerste lid, onder c, van de Woningwet</text:span><text:span text:style-name="nadrukcur">daaronder wordt verstaan;</text:span></text:p>
              </text:list-item>
              <text:list-item text:style-override="id1-3-2-2-1-15-9">
                <text:number>i.</text:number>
                <text:p text:style-name="al">handelsreclame<text:span text:style-name="nadrukcur">: iedere openbare aanprijzing van goederen of diensten, waarmee kennelijk beoogd wordt een commercieel belang te dienen</text:span><text:span text:style-name="nadrukcur">.</text:span></text:p>
              </text:list-item>
            </text:list>
            <text:p text:style-name="al">
            <text:span text:style-name="nadrukvet">
              <text:span text:style-name="nadrukcur">Artikel 1:2 Beslistermijn</text:span>
            </text:span>
          </text:p>
            <text:list text:style-name="id1-3-2-2-1-17">
              <text:list-item text:style-override="id1-3-2-2-1-17-1">
                <text:number>1.</text:number>
                <text:p text:style-name="al">
                <text:span text:style-name="nadrukcur">Het bevoegde bestuursorgaan beslist op een aanvraag voor een vergunning of ontheffing binnen acht weken na de datum van ontvangst van de aanvraag.</text:span>
              </text:p>
              </text:list-item>
              <text:list-item text:style-override="id1-3-2-2-1-17-2">
                <text:number>2.</text:number>
                <text:p text:style-name="al">
                <text:span text:style-name="nadrukcur">Het bestuursorgaan kan de termijn voor ten hoogste acht weken</text:span>
                <text:span text:style-name="nadrukcur"> verdagen</text:span>
                <text:span text:style-name="nadrukcur">.</text:span>
              </text:p>
              </text:list-item>
              <text:list-item text:style-override="id1-3-2-2-1-17-3">
                <text:number>3.</text:number>
                <text:p text:style-name="al">
                <text:span text:style-name="nadrukcur">In afwijking van het tweede lid is artikel 3.9 van de Wet algemene bepalingen omgevingsrecht</text:span>
                <text:span text:style-name="nadrukcur">van toepassing indien beslist wordt op een aanvraag om een </text:span>
                <text:span text:style-name="nadrukcur">omgevingsvergunning</text:span>
                <text:span text:style-name="nadrukcur"> als bedoeld in artikel </text:span>
                <text:span text:style-name="nadrukcur">2:10</text:span>
                <text:span text:style-name="nadrukcur">, </text:span>
                <text:span text:style-name="nadrukcur">zesde</text:span>
                <text:span text:style-name="nadrukcur">lid, of een vergunning als bedoeld in </text:span>
                <text:span text:style-name="nadrukcur">artikel 2:11</text:span>
                <text:span text:style-name="nadrukcur">, tweede lid, aanhef en onder a,</text:span>
                <text:span text:style-name="nadrukcur"> of </text:span>
                <text:span text:style-name="nadrukcur">artikel 4:11</text:span>
                <text:span text:style-name="nadrukcur">.</text:span>
              </text:p>
              </text:list-item>
            </text:list>
            <text:p text:style-name="al">
            <text:span text:style-name="nadrukvet">
              <text:span text:style-name="nadrukcur">Artikel 1:3 Indiening aanvraag</text:span>
            </text:span>
          </text:p>
            <text:list text:style-name="id1-3-2-2-1-19">
              <text:list-item text:style-override="id1-3-2-2-1-19-1">
                <text:number>1.</text:number>
                <text:p text:style-name="al">
                <text:span text:style-name="nadrukcur">Indien een aanvraag voor een vergunning of ontheffing wordt ingediend minder dan </text:span>
                <text:span text:style-name="nadrukcur">drie</text:span>
                <text:span text:style-name="nadrukcur">weken vóór het tijdstip waarop de aanvrager de vergunning of ontheffing nodig heeft, kan het bestuursorgaan besluiten de aanvraag niet te behandelen.</text:span>
              </text:p>
              </text:list-item>
              <text:list-item text:style-override="id1-3-2-2-1-19-2">
                <text:number>2.</text:number>
                <text:p text:style-name="al">
                <text:span text:style-name="nadrukcur">Voor bepaalde, </text:span>
                <text:span text:style-name="nadrukcur">door het bestuursorgaan aan te wijzen,</text:span>
                <text:span text:style-name="nadrukcur"> vergunningen of ontheffingen kan de in het eerste lid genoemde termijn worden ver</text:span>
                <text:span text:style-name="nadrukcur">daagd </text:span>
                <text:span text:style-name="nadrukcur">tot ten hoogste </text:span>
                <text:span text:style-name="nadrukcur">acht</text:span>
                <text:span text:style-name="nadrukcur">weken.</text:span>
              </text:p>
              </text:list-item>
            </text:list>
            <text:p text:style-name="al">
            <text:span text:style-name="nadrukvet">
              <text:span text:style-name="nadrukcur">Artikel 1:4 Voorschriften en beperkingen</text:span>
            </text:span>
          </text:p>
            <text:list text:style-name="id1-3-2-2-1-21">
              <text:list-item text:style-override="id1-3-2-2-1-21-1">
                <text:number>1.</text:number>
                <text:p text:style-name="al">
                <text:span text:style-name="nadrukcur">Aan een vergunning of ontheffing kunnen voorschriften en beperkingen worden verbonden. Deze voorschriften en beperkingen strekken slechts tot bescherming van het belang of de belangen in verband waarmee de vergunning of ontheffing is vereist.</text:span>
              </text:p>
              </text:list-item>
              <text:list-item text:style-override="id1-3-2-2-1-21-2">
                <text:number>2.</text:number>
                <text:p text:style-name="al">
                <text:span text:style-name="nadrukcur">Degene aan wie een vergunning of ontheffing is verleend, is verplicht de daaraan verbonden voorschriften en beperkingen na te komen.</text:span>
              </text:p>
              </text:list-item>
            </text:list>
            <text:p text:style-name="al">
            <text:span text:style-name="nadrukvet">
              <text:span text:style-name="nadrukcur">Artikel 1:5 Persoonlijk karakter van vergunning of ontheffing</text:span>
            </text:span>
          </text:p>
            <text:p text:style-name="al">
            <text:span text:style-name="nadrukcur">De vergunning of ontheffing is persoonlijk, tenzij bij of krachtens deze verordening anders is bepaald</text:span>
            <text:span text:style-name="nadrukcur"> of de aard van de vergunning zich daartegen verzet.</text:span>
          </text:p>
            <text:p text:style-name="al">
            <text:span text:style-name="nadrukvet">
              <text:span text:style-name="nadrukcur">Artikel 1:6 Intrekking of wijziging van vergunning of ontheffing</text:span>
            </text:span>
          </text:p>
            <text:p text:style-name="al">
            <text:span text:style-name="nadrukcur">De vergunning of ontheffing kan worden ingetrokken of gewijzigd:</text:span>
          </text:p>
            <text:list text:style-name="id1-3-2-2-1-26">
              <text:list-item text:style-override="id1-3-2-2-1-26-1">
                <text:number>a.</text:number>
                <text:p text:style-name="al">
                <text:span text:style-name="nadrukcur">indien ter verkrijging daarvan onjuiste of onvolledige gegevens zijn verstrekt;</text:span>
              </text:p>
              </text:list-item>
              <text:list-item text:style-override="id1-3-2-2-1-26-2">
                <text:number>b.</text:number>
                <text:p text:style-name="al">
                <text:span text:style-name="nadrukcur">indien op grond van een verandering van de omstandigheden of inzichten opgetreden na het verlenen van de ontheffing of vergunning, intrekking of wijziging noodzakelijk is vanwege het belang of de belangen ter bescherming waarvan de vergunning of ontheffing is vereist;</text:span>
              </text:p>
              </text:list-item>
              <text:list-item text:style-override="id1-3-2-2-1-26-3">
                <text:number>c.</text:number>
                <text:p text:style-name="al">
                <text:span text:style-name="nadrukcur">indien de aan de vergunning of ontheffing verbonden voorschriften en beperkingen niet zijn of worden nagekomen;</text:span>
              </text:p>
              </text:list-item>
              <text:list-item text:style-override="id1-3-2-2-1-26-4">
                <text:number>d.</text:number>
                <text:p text:style-name="al">
                <text:span text:style-name="nadrukcur">indien van de vergunning of ontheffing geen gebruik wordt gemaakt binnen een daarin gestelde termijn dan wel, bij het ontbreken van een gestelde termijn, binnen een redelijke termijn; of</text:span>
              </text:p>
              </text:list-item>
              <text:list-item text:style-override="id1-3-2-2-1-26-5">
                <text:number>e.</text:number>
                <text:p text:style-name="al">
                <text:span text:style-name="nadrukcur">indien de houder dit verzoekt.</text:span>
              </text:p>
              </text:list-item>
            </text:list>
            <text:p text:style-name="al">
            <text:span text:style-name="nadrukvet">
              <text:span text:style-name="nadrukcur">Artikel 1:7 Termijnen</text:span>
            </text:span>
          </text:p>
            <text:p text:style-name="al">
            <text:span text:style-name="nadrukcur">De vergunning of ontheffing geldt voor onbepaalde tijd, tenzij bij de vergunning of ontheffing anders is bepaald of de aard van de vergunning of ontheffing zich daartegen verzet.</text:span>
          </text:p>
            <text:p text:style-name="al">
            <text:span text:style-name="nadrukvet">
              <text:span text:style-name="nadrukcur">Artikel 1:8 Weigeringsgronden</text:span>
            </text:span>
          </text:p>
            <text:p text:style-name="al">
            <text:span text:style-name="nadrukcur">De vergunning of ontheffing kan door het bevoegd gezag of het bevoegde bestuursorgaan worden geweigerd in het belang van:</text:span>
          </text:p>
            <text:list text:style-name="id1-3-2-2-1-31">
              <text:list-item text:style-override="id1-3-2-2-1-31-1">
                <text:number>a.</text:number>
                <text:p text:style-name="al">
                <text:span text:style-name="nadrukcur">de openbare orde;</text:span>
              </text:p>
              </text:list-item>
              <text:list-item text:style-override="id1-3-2-2-1-31-2">
                <text:number>b.</text:number>
                <text:p text:style-name="al">
                <text:span text:style-name="nadrukcur">de openbare veiligheid;</text:span>
              </text:p>
              </text:list-item>
              <text:list-item text:style-override="id1-3-2-2-1-31-3">
                <text:number>c.</text:number>
                <text:p text:style-name="al">
                <text:span text:style-name="nadrukcur">de volksgezondheid;</text:span>
              </text:p>
              </text:list-item>
              <text:list-item text:style-override="id1-3-2-2-1-31-4">
                <text:number>d.</text:number>
                <text:p text:style-name="al">
                <text:span text:style-name="nadrukcur">de bescherming van het milieu;</text:span>
              </text:p>
              </text:list-item>
              <text:list-item text:style-override="id1-3-2-2-1-31-5">
                <text:number>e.</text:number>
                <text:p text:style-name="al">
                <text:span text:style-name="nadrukcur">de bescherming van het bestemmingsplan</text:span>
                <text:span text:style-name="nadrukcur">.</text:span>
              </text:p>
              </text:list-item>
            </text:list>
            <text:p text:style-name="al">
            <text:span text:style-name="nadrukvet"/>
          </text:p>
            <text:p text:style-name="tussenkopcur">
            <text:span text:style-name="nadrukvet">
              <text:span text:style-name="nadrukcur">Hoofdstuk 2. Openbare orde</text:span>
            </text:span>
          </text:p>
            <text:p text:style-name="al"/>
            <text:p text:style-name="al">
            <text:span text:style-name="nadrukvet">
              <text:span text:style-name="nadrukcur">Afdeling 1. Bestrijding van ongeregeldheden</text:span>
            </text:span>
          </text:p>
            <text:p text:style-name="al">
            <text:span text:style-name="nadrukvet">
              <text:span text:style-name="nadrukcur">Artikel 2:1 Samenscholing en ongeregeldheden</text:span>
            </text:span>
          </text:p>
            <text:list text:style-name="id1-3-2-2-1-37">
              <text:list-item text:style-override="id1-3-2-2-1-37-1">
                <text:number>1.</text:number>
                <text:p text:style-name="al">
                <text:span text:style-name="nadrukcur">Het is verboden op een openbare plaats deel te nemen aan een samenscholing, onnodig op te dringen of door uitdagend gedrag aanleiding te geven tot ongeregeldheden.</text:span>
              </text:p>
              </text:list-item>
              <text:list-item text:style-override="id1-3-2-2-1-37-2">
                <text:number>2.</text:number>
                <text:p text:style-name="al">
                <text:span text:style-name="nadrukcur">Degene die op een openbare plaats </text:span>
              </text:p>
                <text:list text:style-name="id1-3-2-2-1-37-2-3">
                  <text:list-item text:style-override="id1-3-2-2-1-37-2-3-1">
                    <text:number>a.</text:number>
                    <text:p text:style-name="al">
                    <text:span text:style-name="nadrukcur">aanwezig is bij een voorval waardoor ongeregeldheden ontstaan of dreigen te ontstaan;</text:span>
                  </text:p>
                  </text:list-item>
                  <text:list-item text:style-override="id1-3-2-2-1-37-2-3-2">
                    <text:number>b.</text:number>
                    <text:p text:style-name="al">
                    <text:span text:style-name="nadrukcur">aanwezig is bij een gebeurtenis die aanleiding geeft tot toeloop van publiek waardoor ongeregeldheden ontstaan of dreigen te ontstaan; of</text:span>
                  </text:p>
                  </text:list-item>
                  <text:list-item text:style-override="id1-3-2-2-1-37-2-3-3">
                    <text:number>c.</text:number>
                    <text:p text:style-name="al">
                    <text:span text:style-name="nadrukcur">zich bevindt in of aanwezig is bij een samenscholing;</text:span>
                  </text:p>
                  </text:list-item>
                </text:list>
              </text:list-item>
            </text:list>
            <text:p text:style-name="al">
            <text:span text:style-name="nadrukcur">is verplicht op bevel van een ambtenaar van politie zijn weg te vervolgen of zich in de door hem aangewezen richting te verwijderen.</text:span>
          </text:p>
            <text:list text:style-name="id1-3-2-2-1-39">
              <text:list-item text:style-override="id1-3-2-2-1-39-1">
                <text:number>1.</text:number>
                <text:p text:style-name="al">
                <text:span text:style-name="nadrukcur">Het is verboden zich te begeven naar of te bevinden op openbare plaatsen die door of vanwege het bevoegd bestuursorgaan in het belang van de openbare veiligheid of ter voorkoming van ongeregeldheden zijn afgezet.</text:span>
              </text:p>
              </text:list-item>
              <text:list-item text:style-override="id1-3-2-2-1-39-2">
                <text:number>2.</text:number>
                <text:p text:style-name="al">
                <text:span text:style-name="nadrukcur">De burgemeester kan ontheffing verlenen van het in het derde lid gestelde verbod.</text:span>
              </text:p>
              </text:list-item>
              <text:list-item text:style-override="id1-3-2-2-1-39-3">
                <text:number>3.</text:number>
                <text:p text:style-name="al">
                <text:span text:style-name="nadrukcur">Het bepaalde in de voorgaande leden is niet van toepassing op betogingen, vergaderingen en godsdienstige en levensbeschouwelijke samenkomsten als bedoeld in de Wet openbare manifestaties.</text:span>
              </text:p>
              </text:list-item>
              <text:list-item text:style-override="id1-3-2-2-1-39-4">
                <text:number>4.</text:number>
                <text:p text:style-name="al">
                <text:span text:style-name="nadrukcur">Op de ontheffing is paragraaf 4.1.3.3 van de Algemene wet bestuursrecht (positieve fictieve beschikking bij niet tijdig beslissen) niet van toepassing.</text:span>
              </text:p>
              </text:list-item>
            </text:list>
            <text:p text:style-name="al">
            <text:span text:style-name="nadrukvet">
              <text:span text:style-name="nadrukcur">Afdeling 2. Betoging</text:span>
            </text:span>
          </text:p>
            <text:p text:style-name="al">
            <text:span text:style-name="nadrukvet">
              <text:span text:style-name="nadrukcur">Artikel 2:2 Optochten</text:span>
            </text:span>
          </text:p>
            <text:p text:style-name="al">
            <text:span text:style-name="nadrukcur">[</text:span>
            <text:span text:style-name="nadrukcur">Vervallen</text:span>
            <text:span text:style-name="nadrukcur">]</text:span>
          </text:p>
            <text:p text:style-name="al">
            <text:span text:style-name="nadrukvet">
              <text:span text:style-name="nadrukcur">Artikel 2:3 Kennisgeving betogingen op openbare plaatsen</text:span>
            </text:span>
          </text:p>
            <text:list text:style-name="id1-3-2-2-1-44">
              <text:list-item text:style-override="id1-3-2-2-1-44-1">
                <text:number>1.</text:number>
                <text:p text:style-name="al">
                <text:span text:style-name="nadrukcur">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span>
              </text:p>
              </text:list-item>
              <text:list-item text:style-override="id1-3-2-2-1-44-2">
                <text:number>2.</text:number>
                <text:p text:style-name="al">
                <text:span text:style-name="nadrukcur">De kennisgeving bevat: </text:span>
              </text:p>
                <text:list text:style-name="id1-3-2-2-1-44-2-3">
                  <text:list-item text:style-override="id1-3-2-2-1-44-2-3-1">
                    <text:number>a.</text:number>
                    <text:p text:style-name="al">
                    <text:span text:style-name="nadrukcur">naam en adres van degene die de betoging houdt;</text:span>
                  </text:p>
                  </text:list-item>
                  <text:list-item text:style-override="id1-3-2-2-1-44-2-3-2">
                    <text:number>b.</text:number>
                    <text:p text:style-name="al">
                    <text:span text:style-name="nadrukcur">het doel van de betoging;</text:span>
                  </text:p>
                  </text:list-item>
                  <text:list-item text:style-override="id1-3-2-2-1-44-2-3-3">
                    <text:number>c.</text:number>
                    <text:p text:style-name="al">
                    <text:span text:style-name="nadrukcur">de datum waarop de betoging wordt gehouden en het tijdstip van aanvang en van beëindiging;</text:span>
                  </text:p>
                  </text:list-item>
                  <text:list-item text:style-override="id1-3-2-2-1-44-2-3-4">
                    <text:number>d.</text:number>
                    <text:p text:style-name="al">
                    <text:span text:style-name="nadrukcur">de plaats en, voor zover van toepassing, de route en de plaats van beëindiging;</text:span>
                  </text:p>
                  </text:list-item>
                  <text:list-item text:style-override="id1-3-2-2-1-44-2-3-5">
                    <text:number>e.</text:number>
                    <text:p text:style-name="al">
                    <text:span text:style-name="nadrukcur">voor </text:span>
                    <text:span text:style-name="nadrukcur">zover </text:span>
                    <text:span text:style-name="nadrukcur">van toepassing, de wijze van samenstelling; en</text:span>
                  </text:p>
                  </text:list-item>
                  <text:list-item text:style-override="id1-3-2-2-1-44-2-3-6">
                    <text:number>f.</text:number>
                    <text:p text:style-name="al">
                    <text:span text:style-name="nadrukcur">maatregelen die degene die de betoging houdt zal treffen om een regelmatig verloop te bevorderen.</text:span>
                  </text:p>
                  </text:list-item>
                </text:list>
              </text:list-item>
              <text:list-item text:style-override="id1-3-2-2-1-44-3">
                <text:number>3.</text:number>
                <text:p text:style-name="al">
                <text:span text:style-name="nadrukcur">Degene die de kennisgeving doet ontvangt daarvan een bewijs waarin het tijdstip van de kennisgeving is vermeld.</text:span>
              </text:p>
              </text:list-item>
              <text:list-item text:style-override="id1-3-2-2-1-44-4">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oor 12.00 uur.</text:p>
              </text:list-item>
              <text:list-item text:style-override="id1-3-2-2-1-44-5">
                <text:number>5.</text:number>
                <text:p text:style-name="al">De burgemeester kan in bijzondere omstandigheden de in het eerste lid genoemde termijn verkorten en een mondelinge kennisgeving in behandeling nemen.</text:p>
              </text:list-item>
            </text:list>
            <text:p text:style-name="al">
            <text:span text:style-name="nadrukvet">
              <text:span text:style-name="nadrukcur">Artikel 2:4 Afwijking termijn</text:span>
            </text:span>
          </text:p>
            <text:p text:style-name="al">
            <text:span text:style-name="nadrukcur">[</text:span>
            <text:span text:style-name="nadrukcur">Vervallen; opgenomen in artikel 2:3</text:span>
            <text:span text:style-name="nadrukcur">]</text:span>
          </text:p>
            <text:p text:style-name="al">
            <text:span text:style-name="nadrukvet">
              <text:span text:style-name="nadrukcur">Artikel 2:5 Te verstrekken gegevens</text:span>
            </text:span>
          </text:p>
            <text:p text:style-name="al">
            <text:span text:style-name="nadrukcur">[</text:span>
            <text:span text:style-name="nadrukcur">Vervallen; opgenomen in artikel 2:3</text:span>
            <text:span text:style-name="nadrukcur">]</text:span>
          </text:p>
            <text:p text:style-name="al">
            <text:span text:style-name="nadrukvet">
              <text:span text:style-name="nadrukcur">Afdeling 3. Verspreiden van gedrukte stukken</text:span>
            </text:span>
          </text:p>
            <text:p text:style-name="al">
            <text:span text:style-name="nadrukvet">
              <text:span text:style-name="nadrukcur">Artikel 2:6 Beperking aanbieden e.d. van geschreven of gedrukte stukken of afbeeldingen</text:span>
            </text:span>
          </text:p>
            <text:p text:style-name="al">
            <text:span text:style-name="nadrukcur">[Vervallen]</text:span>
          </text:p>
            <text:p text:style-name="al">
            <text:span text:style-name="nadrukvet">
              <text:span text:style-name="nadrukcur">Afdeling 4. Vertoningen e.d. op de weg</text:span>
            </text:span>
          </text:p>
            <text:p text:style-name="al">
            <text:span text:style-name="nadrukvet">
              <text:span text:style-name="nadrukcur">Artikel 2:7 Feest, muziek en wedstrijd e.d.</text:span>
            </text:span>
          </text:p>
            <text:p text:style-name="al">
            <text:span text:style-name="nadrukcur">[</text:span>
            <text:span text:style-name="nadrukcur">Vervallen</text:span>
            <text:span text:style-name="nadrukcur">]</text:span>
          </text:p>
            <text:p text:style-name="al">
            <text:span text:style-name="nadrukvet">
              <text:span text:style-name="nadrukcur">Artikel 2:8 Dienstverlening</text:span>
            </text:span>
          </text:p>
            <text:p text:style-name="al">
            <text:span text:style-name="nadrukcur">[</text:span>
            <text:span text:style-name="nadrukcur">Vervallen</text:span>
            <text:span text:style-name="nadrukcur">]</text:span>
          </text:p>
            <text:p text:style-name="al">
            <text:span text:style-name="nadrukvet">
              <text:span text:style-name="nadrukcur">Artikel 2:9 Straatartiest e.d.</text:span>
            </text:span>
          </text:p>
            <text:p text:style-name="al">
            <text:span text:style-name="nadrukcur">[</text:span>
            <text:span text:style-name="nadrukcur">Niet opgenomen</text:span>
            <text:span text:style-name="nadrukcur">]</text:span>
          </text:p>
            <text:p text:style-name="al">
            <text:span text:style-name="nadrukvet">
              <text:span text:style-name="nadrukcur">Afdeling 5. Bruikbaarheid en aanzien van de weg</text:span>
            </text:span>
          </text:p>
            <text:p text:style-name="al">
            <text:span text:style-name="nadrukvet">
              <text:span text:style-name="nadrukcur">Artikel 2:10 </text:span>
            </text:span>
            <text:span text:style-name="nadrukvet">Het plaatsen van voorwerpen op of aan </text:span>
            <text:span text:style-name="nadrukvet">een openbare plaats</text:span>
            <text:span text:style-name="nadrukvet"> of</text:span>
            <text:span text:style-name="nadrukvet">weg in strijd met de publieke functie ervan</text:span>
          </text:p>
            <text:list text:style-name="id1-3-2-2-1-61">
              <text:list-item text:style-override="id1-3-2-2-1-61-1">
                <text:number>1.</text:number>
                <text:p text:style-name="al">
                <text:span text:style-name="nadrukcur">Het is </text:span>
                <text:span text:style-name="nadrukcur">verboden</text:span>
                <text:span text:style-name="nadrukcur"> de weg of </text:span>
                <text:span text:style-name="nadrukcur">een </text:span>
                <text:span text:style-name="nadrukcur">weg</text:span>
                <text:span text:style-name="nadrukcur">gedeelte </text:span>
                <text:span text:style-name="nadrukcur">anders te gebruiken dan overeenkomstig de publieke functie daar</text:span>
                <text:span text:style-name="nadrukcur">van, </text:span>
                <text:span text:style-name="nadrukcur">als</text:span>
                <text:span text:style-name="nadrukcur">: </text:span>
              </text:p>
                <text:list text:style-name="id1-3-2-2-1-61-1-3">
                  <text:list-item text:style-override="id1-3-2-2-1-61-1-3-1">
                    <text:number>a.</text:number>
                    <text:p text:style-name="al">
                    <text:span text:style-name="nadrukcur">Het beoogde gebruik </text:span>
                    <text:span text:style-name="nadrukcur">schade toebrengt </text:span>
                    <text:span text:style-name="nadrukcur">aan de weg, gevaar oplevert voor de bruikbaarheid van de weg of voor het doelmatig en veilig gebruik daarvan, dan wel een belemmering kan vormen voor het doelmatig beheer en onderhoud van de weg; </text:span>
                  </text:p>
                  </text:list-item>
                  <text:list-item text:style-override="id1-3-2-2-1-61-1-3-2">
                    <text:number>b.</text:number>
                    <text:p text:style-name="al">
                    <text:span text:style-name="nadrukcur">het beoogde gebruik hetzij op zichzelf, hetzij in verband met de omgeving niet voldoet aan redelijke eisen van welstand.</text:span>
                  </text:p>
                  </text:list-item>
                </text:list>
              </text:list-item>
              <text:list-item text:style-override="id1-3-2-2-1-61-2">
                <text:number>1.</text:number>
                <text:p text:style-name="al">
                <text:span text:style-name="nadrukcur">Het bevoegd bestuursorgaan kan in het belang van de openbare orde of de woon- en leefomgeving nadere regels stellen ten aanzien van terrassen, uitstallingen en reclameborden.</text:span>
              </text:p>
              </text:list-item>
              <text:list-item text:style-override="id1-3-2-2-1-61-3">
                <text:number>2.</text:number>
                <text:p text:style-name="al">
                <text:span text:style-name="nadrukcur">Het college kan plaatsen aanwijzen waarop de nadere regels ten aanzien van reclaemborden als bedoeld in lid 2 van toepassing zijn.</text:span>
              </text:p>
              </text:list-item>
              <text:list-item text:style-override="id1-3-2-2-1-61-4">
                <text:number>3.</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1-61-5">
                <text:number>4.</text:number>
                <text:p text:style-name="al">
                <text:span text:style-name="nadrukcur">Het verbod in het eerste lid geldt niet voor</text:span>
                <text:span text:style-name="nadrukcur">:</text:span>
              </text:p>
                <text:list text:style-name="id1-3-2-2-1-61-5-3">
                  <text:list-item text:style-override="id1-3-2-2-1-61-5-3-1">
                    <text:number>c.</text:number>
                    <text:p text:style-name="al">
                    <text:span text:style-name="nadrukcur">evenementen als bedoeld in artikel 2:24;</text:span>
                  </text:p>
                  </text:list-item>
                  <text:list-item text:style-override="id1-3-2-2-1-61-5-3-2">
                    <text:number>d.</text:number>
                    <text:p text:style-name="al">
                    <text:span text:style-name="nadrukcur">standplaatsen als bedoeld in artikel 5:17.</text:span>
                  </text:p>
                  </text:list-item>
                </text:list>
              </text:list-item>
              <text:list-item text:style-override="id1-3-2-2-1-61-6">
                <text:number>5.</text:number>
                <text:p text:style-name="al">
                <text:span text:style-name="nadrukcur">Het verbod in het eerste lid van dit artikel geldt niet voorzover in het daarin geregelde onderwerp wordt voorzien door de Wet beheer rijkswaterstaatwerken, artikel 5 van de Wegenverkeerswet of het Provinciaal wegenreglement.</text:span>
              </text:p>
              </text:list-item>
            </text:list>
            <text:p text:style-name="al">
            <text:span text:style-name="nadrukvet">
              <text:span text:style-name="nadrukcur">Artikel 2:11 (Omgevings)vergunning voor het aanleggen, beschadigen en veranderen van een weg</text:span>
            </text:span>
          </text:p>
            <text:list text:style-name="id1-3-2-2-1-63">
              <text:list-item text:style-override="id1-3-2-2-1-63-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63-2">
                <text:number>2.</text:number>
                <text:p text:style-name="al">Ten aanzien van de vergunning voor het aanleggen, beschadigen en veranderen van een weg als bedoeld in het eerste lid:</text:p>
                <text:list text:style-name="id1-3-2-2-1-63-2-3">
                  <text:list-item text:style-override="id1-3-2-2-1-63-2-3-1">
                    <text:number>a.</text:number>
                    <text:p text:style-name="al">kan het bevoegd gezag een omgevingsvergunning verlenen, indien de activiteiten verboden zijn bij een bestemmingsplan, beheersverordening, exploitatieplan of voorbereidingsbesluit;</text:p>
                  </text:list-item>
                  <text:list-item text:style-override="id1-3-2-2-1-63-2-3-2">
                    <text:number>b.</text:number>
                    <text:p text:style-name="al">kan het college in overige gevallen een vergunning verlenen.</text:p>
                  </text:list-item>
                </text:list>
              </text:list-item>
              <text:list-item text:style-override="id1-3-2-2-1-63-3">
                <text:number>3.</text:number>
                <text:p text:style-name="al">Het verbod in het eerste lid geldt niet voor overheden bij het uitvoeren van hun publieke taak.</text:p>
              </text:list-item>
              <text:list-item text:style-override="id1-3-2-2-1-63-4">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Zuid-Holland Zuid.</text:p>
              </text:list-item>
              <text:list-item text:style-override="id1-3-2-2-1-63-5">
                <text:number>5.</text:number>
                <text:p text:style-name="al">
                <text:span text:style-name="nadrukcur">Op de vergunning bedoeld in het eerste lid is paragraaf 4.1.3.3 van de Algemene wet bestuursrecht (positieve fictieve beschikking bij niet tijdig beslissen) van toepassing.</text:span>
              </text:p>
              </text:list-item>
            </text:list>
            <text:p text:style-name="al">
            <text:span text:style-name="nadrukvet">Artikel 2:12 (Omgevings)vergunning voor het maken, veranderen van een uitweg</text:span>
          </text:p>
            <text:list text:style-name="id1-3-2-2-1-65">
              <text:list-item text:style-override="id1-3-2-2-1-65-1">
                <text:number>1.</text:number>
                <text:p text:style-name="al">Het is verboden zonder of in afwijking van een vergunning van het bevoegd gezag:</text:p>
                <text:list text:style-name="id1-3-2-2-1-65-1-3">
                  <text:list-item text:style-override="id1-3-2-2-1-65-1-3-1">
                    <text:number>a.</text:number>
                    <text:p text:style-name="al">een uitweg te maken naar de weg; of</text:p>
                  </text:list-item>
                  <text:list-item text:style-override="id1-3-2-2-1-65-1-3-2">
                    <text:number>b.</text:number>
                    <text:p text:style-name="al">van de weg gebruik te maken voor het hebben van een uitweg; of</text:p>
                  </text:list-item>
                  <text:list-item text:style-override="id1-3-2-2-1-65-1-3-3">
                    <text:number>c.</text:number>
                    <text:p text:style-name="al">verandering te brengen in een bestaande uitweg naar de weg.</text:p>
                  </text:list-item>
                </text:list>
              </text:list-item>
              <text:list-item text:style-override="id1-3-2-2-1-65-2">
                <text:number>2.</text:number>
                <text:p text:style-name="al">Een vergunning als bedoeld in het eerste lid kan worden geweigerd in het belang van: </text:p>
                <text:list text:style-name="id1-3-2-2-1-65-2-3">
                  <text:list-item text:style-override="id1-3-2-2-1-65-2-3-1">
                    <text:number>d.</text:number>
                    <text:p text:style-name="al">de bruikbaarheid van de weg; of </text:p>
                  </text:list-item>
                  <text:list-item text:style-override="id1-3-2-2-1-65-2-3-2">
                    <text:number>e.</text:number>
                    <text:p text:style-name="al">het veilig en doelmatig gebruik van de weg; of </text:p>
                  </text:list-item>
                  <text:list-item text:style-override="id1-3-2-2-1-65-2-3-3">
                    <text:number>f.</text:number>
                    <text:p text:style-name="al">de bescherming van het uiterlijk aanzien van de omgeving; of </text:p>
                  </text:list-item>
                  <text:list-item text:style-override="id1-3-2-2-1-65-2-3-4">
                    <text:number>g.</text:number>
                    <text:p text:style-name="al">de bescherming van groenvoorzieningen in de gemeente. </text:p>
                  </text:list-item>
                </text:list>
              </text:list-item>
              <text:list-item text:style-override="id1-3-2-2-1-65-3">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1-65-4">
                <text:number>4.</text:number>
                <text:p text:style-name="al">Het college kan ten aanzien van het in het eerste lid gestelde verbod en de in het eerste lid bedoelde vergunning nadere regels stellen.</text:p>
              </text:list-item>
            </text:list>
            <text:p text:style-name="al">
            <text:span text:style-name="nadrukvet">
              <text:span text:style-name="nadrukcur">Afdeling 6. Veiligheid op de weg</text:span>
            </text:span>
          </text:p>
            <text:p text:style-name="al">
            <text:span text:style-name="nadrukvet">
              <text:span text:style-name="nadrukcur">Artikel 2:13 Veroorzaken van gladheid</text:span>
            </text:span>
          </text:p>
            <text:p text:style-name="al">
            <text:span text:style-name="nadrukcur">[</text:span>
            <text:span text:style-name="nadrukcur">Vervallen</text:span>
            <text:span text:style-name="nadrukcur">]</text:span>
          </text:p>
            <text:p text:style-name="al">
            <text:span text:style-name="nadrukvet">
              <text:span text:style-name="nadrukcur">Artikel 2:14 Winkelwagentjes</text:span>
            </text:span>
          </text:p>
            <text:p text:style-name="al">
            <text:span text:style-name="nadrukcur">[Vervallen]</text:span>
          </text:p>
            <text:p text:style-name="al">
            <text:span text:style-name="nadrukvet">
              <text:span text:style-name="nadrukcur">Artikel 2:15 Hinderlijke beplanting of gevaarlijk voorwerp</text:span>
            </text:span>
          </text:p>
            <text:p text:style-name="al">
            <text:span text:style-name="nadrukcur">[Vervallen]</text:span>
          </text:p>
            <text:p text:style-name="al">
            <text:span text:style-name="nadrukvet">
              <text:span text:style-name="nadrukcur">Artikel 2:16 Openen straatkolken e.d.</text:span>
            </text:span>
          </text:p>
            <text:p text:style-name="al">
            <text:span text:style-name="nadrukcur">[Vervallen]</text:span>
          </text:p>
            <text:p text:style-name="al">
            <text:span text:style-name="nadrukvet">
              <text:span text:style-name="nadrukcur">Artikel 2:17 Kelderingangen e.d.</text:span>
            </text:span>
          </text:p>
            <text:p text:style-name="al">
            <text:span text:style-name="nadrukcur">[Vervallen]</text:span>
          </text:p>
            <text:p text:style-name="al">
            <text:span text:style-name="nadrukvet">
              <text:span text:style-name="nadrukcur">Artikel 2:18 Rookverbod in bossen en natuurterreinen</text:span>
            </text:span>
          </text:p>
            <text:p text:style-name="al">
            <text:span text:style-name="nadrukcur">[Vervallen]</text:span>
          </text:p>
            <text:p text:style-name="al">
            <text:span text:style-name="nadrukvet">
              <text:span text:style-name="nadrukcur">Artikel 2:19 Gevaarlijk of hinderlijk voorwerp</text:span>
            </text:span>
          </text:p>
            <text:p text:style-name="al">
            <text:span text:style-name="nadrukcur">[</text:span>
            <text:span text:style-name="nadrukcur">Vervallen]</text:span>
          </text:p>
            <text:p text:style-name="al">
            <text:span text:style-name="nadrukvet">
              <text:span text:style-name="nadrukcur">Artikel 2:20 Vallende voorwerpen</text:span>
            </text:span>
          </text:p>
            <text:p text:style-name="al">
            <text:span text:style-name="nadrukcur">[</text:span>
            <text:span text:style-name="nadrukcur">Vervallen</text:span>
            <text:span text:style-name="nadrukcur">]</text:span>
          </text:p>
            <text:p text:style-name="al">
            <text:span text:style-name="nadrukvet">
              <text:span text:style-name="nadrukcur">Artikel 2:21 Voorzieningen voor verkeer en verlichting</text:span>
            </text:span>
          </text:p>
            <text:p text:style-name="al">
            <text:span text:style-name="nadrukcur">[Vervallen]</text:span>
          </text:p>
            <text:p text:style-name="al">
            <text:span text:style-name="nadrukvet">
              <text:span text:style-name="nadrukcur">Artikel 2:22 Objecten onder hoogspanningslijn</text:span>
            </text:span>
          </text:p>
            <text:p text:style-name="al">
            <text:span text:style-name="nadrukcur">[Vervallen]</text:span>
          </text:p>
            <text:p text:style-name="al">
            <text:span text:style-name="nadrukvet">
              <text:span text:style-name="nadrukcur">Artikel 2:23 Veiligheid op het ijs</text:span>
            </text:span>
          </text:p>
            <text:p text:style-name="al">
            <text:span text:style-name="nadrukcur">[Vervallen]</text:span>
          </text:p>
            <text:p text:style-name="al">
            <text:span text:style-name="nadrukvet">
              <text:span text:style-name="nadrukcur">Afdeling 7. Evenementen</text:span>
            </text:span>
          </text:p>
            <text:p text:style-name="al">
            <text:span text:style-name="nadrukvet">
              <text:span text:style-name="nadrukcur">Artikel 2:24 Begripsbepaling</text:span>
            </text:span>
          </text:p>
            <text:list text:style-name="id1-3-2-2-1-91">
              <text:list-item text:style-override="id1-3-2-2-1-91-1">
                <text:number>1.</text:number>
                <text:p text:style-name="al">
                <text:span text:style-name="nadrukcur">In deze afdeling wordt onder evenement verstaan elke voor publiek toegankelijke verrichting van vermaak, met uitzondering van: </text:span>
              </text:p>
                <text:list text:style-name="id1-3-2-2-1-91-1-3">
                  <text:list-item text:style-override="id1-3-2-2-1-91-1-3-1">
                    <text:number>a.</text:number>
                    <text:p text:style-name="al">
                    <text:span text:style-name="nadrukcur">b</text:span>
                    <text:span text:style-name="nadrukcur">ioscoopvoorstellingen</text:span>
                    <text:span text:style-name="nadrukcur">;</text:span>
                  </text:p>
                  </text:list-item>
                  <text:list-item text:style-override="id1-3-2-2-1-91-1-3-2">
                    <text:number>b.</text:number>
                    <text:p text:style-name="al">
                    <text:span text:style-name="nadrukcur">markten als bedoeld in artikel 160, eerste lid, onder h, van de Gemeentewet;</text:span>
                  </text:p>
                  </text:list-item>
                  <text:list-item text:style-override="id1-3-2-2-1-91-1-3-3">
                    <text:number>c.</text:number>
                    <text:p text:style-name="al">
                    <text:span text:style-name="nadrukcur">k</text:span>
                    <text:span text:style-name="nadrukcur">ansspelen als bedoeld i</text:span>
                    <text:span text:style-name="nadrukcur">n de Wet op de kansspelen;</text:span>
                  </text:p>
                  </text:list-item>
                  <text:list-item text:style-override="id1-3-2-2-1-91-1-3-4">
                    <text:number>d.</text:number>
                    <text:p text:style-name="al">
                    <text:span text:style-name="nadrukcur">het </text:span>
                    <text:span text:style-name="nadrukcur">geven van gelegenheid tot dansen </text:span>
                    <text:span text:style-name="nadrukcur">in een inrichting in de zin van de Drank en Horecawet </text:span>
                  </text:p>
                  </text:list-item>
                  <text:list-item text:style-override="id1-3-2-2-1-91-1-3-5">
                    <text:number>e.</text:number>
                    <text:p text:style-name="al">
                    <text:span text:style-name="nadrukcur">betogingen, samenkomsten en vergaderingen als bedoeld in de Wet openbare manifestaties;</text:span>
                  </text:p>
                  </text:list-item>
                  <text:list-item text:style-override="id1-3-2-2-1-91-1-3-6">
                    <text:number>f.</text:number>
                    <text:p text:style-name="al">
                    <text:span text:style-name="nadrukcur">activiteiten als bedoeld in artikel 2:9 en 2:39 van deze verordening.</text:span>
                  </text:p>
                  </text:list-item>
                  <text:list-item text:style-override="id1-3-2-2-1-91-1-3-7">
                    <text:number>g.</text:number>
                    <text:p text:style-name="al">
                    <text:span text:style-name="nadrukcur">trouwplechtigheden in inrichtingen als bedoeld in de Wet milieubeheer of Besluit algemene regels voor inrichtingen milieubeheer.</text:span>
                  </text:p>
                  </text:list-item>
                  <text:list-item text:style-override="id1-3-2-2-1-91-1-3-8">
                    <text:number>h.</text:number>
                    <text:p text:style-name="al">
                    <text:span text:style-name="nadrukcur">ac</text:span>
                    <text:span text:style-name="nadrukcur">tiviteiten in openbare inrichtingen als bedoeld in artikel 2:27 van deze verordening, die in de uitoefening van de inrichting gebruikelijk zijn.</text:span>
                  </text:p>
                  </text:list-item>
                </text:list>
              </text:list-item>
              <text:list-item text:style-override="id1-3-2-2-1-91-2">
                <text:number>2.</text:number>
                <text:p text:style-name="al">
                <text:span text:style-name="nadrukcur">Onder evenement wordt mede verstaan: </text:span>
              </text:p>
                <text:list text:style-name="id1-3-2-2-1-91-2-3">
                  <text:list-item text:style-override="id1-3-2-2-1-91-2-3-1">
                    <text:number>i.</text:number>
                    <text:p text:style-name="al">
                    <text:span text:style-name="nadrukcur">een herdenkingsplechtigheid;</text:span>
                  </text:p>
                  </text:list-item>
                  <text:list-item text:style-override="id1-3-2-2-1-91-2-3-2">
                    <text:number>j.</text:number>
                    <text:p text:style-name="al">
                    <text:span text:style-name="nadrukcur">een braderie;</text:span>
                  </text:p>
                  </text:list-item>
                  <text:list-item text:style-override="id1-3-2-2-1-91-2-3-3">
                    <text:number>k.</text:number>
                    <text:p text:style-name="al">
                    <text:span text:style-name="nadrukcur">een optocht</text:span>
                    <text:span text:style-name="nadrukcur"> (</text:span>
                    <text:span text:style-name="nadrukcur">niet zijnde een betoging als bedoeld in artikel 2:3 van deze verordening</text:span>
                    <text:span text:style-name="nadrukcur">);</text:span>
                  </text:p>
                  </text:list-item>
                  <text:list-item text:style-override="id1-3-2-2-1-91-2-3-4">
                    <text:number>l.</text:number>
                    <text:p text:style-name="al">
                    <text:span text:style-name="nadrukcur">een feest, muziekvoorstelling of wedstrijd op of aan de weg;</text:span>
                  </text:p>
                  </text:list-item>
                  <text:list-item text:style-override="id1-3-2-2-1-91-2-3-5">
                    <text:number>m.</text:number>
                    <text:p text:style-name="al">
                    <text:span text:style-name="nadrukcur">een klein evenement</text:span>
                    <text:span text:style-name="nadrukcur"> als bedoeld</text:span>
                    <text:span text:style-name="nadrukcur"> in artikel 2:25a van deze verordening</text:span>
                    <text:span text:style-name="nadrukcur">;</text:span>
                  </text:p>
                  </text:list-item>
                  <text:list-item text:style-override="id1-3-2-2-1-91-2-3-6">
                    <text:number>n.</text:number>
                    <text:p text:style-name="al">
                    <text:span text:style-name="nadrukcur">vuurwerkevenement</text:span>
                    <text:span text:style-name="nadrukcur">.</text:span>
                  </text:p>
                  </text:list-item>
                </text:list>
              </text:list-item>
            </text:list>
            <text:p text:style-name="al">
            <text:span text:style-name="nadrukvet">
              <text:span text:style-name="nadrukcur">Artikel 2:24a </text:span>
            </text:span>
            <text:span text:style-name="nadrukvet">
              <text:span text:style-name="nadrukcur">D</text:span>
            </text:span>
            <text:span text:style-name="nadrukvet">
              <text:span text:style-name="nadrukcur">efiniëring evenementen categorieën</text:span>
            </text:span>
          </text:p>
            <text:list text:style-name="id1-3-2-2-1-93">
              <text:list-item text:style-override="id1-3-2-2-1-93-1">
                <text:number>1.</text:number>
                <text:p text:style-name="al">
                <text:span text:style-name="nadrukcur">Evenementen als bedoeld in artikel 2</text:span>
                <text:span text:style-name="nadrukcur">:</text:span>
                <text:span text:style-name="nadrukcur">24</text:span>
                <text:span text:style-name="nadrukcur">worden als volgt aangeduid en geclassificeerd: </text:span>
              </text:p>
                <text:list text:style-name="id1-3-2-2-1-93-1-3">
                  <text:list-item text:style-override="id1-3-2-2-1-93-1-3-1">
                    <text:number>a.</text:number>
                    <text:p text:style-name="al">Onder categorie 0-evenement wordt verstaan: een klein evenement.</text:p>
                  </text:list-item>
                  <text:list-item text:style-override="id1-3-2-2-1-93-1-3-2">
                    <text:number>b.</text:number>
                    <text:p text:style-name="al">Onder categorie A-evenement wordt verstaan: een regulier evenement.</text:p>
                  </text:list-item>
                  <text:list-item text:style-override="id1-3-2-2-1-93-1-3-3">
                    <text:number>c.</text:number>
                    <text:p text:style-name="al">Onder categorie B-evenement wordt verstaan: een aandacht evenement.</text:p>
                  </text:list-item>
                  <text:list-item text:style-override="id1-3-2-2-1-93-1-3-4">
                    <text:number>d.</text:number>
                    <text:p text:style-name="al">Onder categorie C-evenement wordt verstaan: een risico evenement.</text:p>
                  </text:list-item>
                </text:list>
              </text:list-item>
              <text:list-item text:style-override="id1-3-2-2-1-93-2">
                <text:number>2.</text:number>
                <text:p text:style-name="al">De classificering van de categorie van een evenement wordt bepaald aan de hand van het uitvoeren van een risicoscan zoals vastgelegd in de Regionale Handreiking Publieksevenementen Zuid Holland-Zuid.</text:p>
              </text:list-item>
            </text:list>
            <text:p text:style-name="al">
            <text:span text:style-name="nadrukvet">
              <text:span text:style-name="nadrukcur">Artikel 2:25 </text:span>
            </text:span>
            <text:span text:style-name="nadrukvet">
              <text:span text:style-name="nadrukcur">V</text:span>
            </text:span>
            <text:span text:style-name="nadrukvet">
              <text:span text:style-name="nadrukcur">ergunningplicht categorie A-, B- en C-e</text:span>
            </text:span>
            <text:span text:style-name="nadrukvet">
              <text:span text:style-name="nadrukcur">venement</text:span>
            </text:span>
          </text:p>
            <text:list text:style-name="id1-3-2-2-1-95">
              <text:list-item text:style-override="id1-3-2-2-1-95-1">
                <text:number>1.</text:number>
                <text:p text:style-name="al">Het is verboden zonder of in afwijking van een vergunning van de burgemeester een A-, B- of C-evenement te organiseren, toe te laten of feitelijk te leiden.</text:p>
              </text:list-item>
              <text:list-item text:style-override="id1-3-2-2-1-95-2">
                <text:number>2.</text:number>
                <text:p text:style-name="al">
                <text:span text:style-name="nadrukcur">De beslissing op een aanvraag van een vergunning als bedoeld in artikel 2:25, eerste lid kan worden opgeschort als de aanvraag is ingediend in samenhang met een andere vergunningplichtige activiteit, zolang op die andere vergunningaanvraag nog niet is beslist.</text:span>
              </text:p>
              </text:list-item>
              <text:list-item text:style-override="id1-3-2-2-1-95-3">
                <text:number>3.</text:number>
                <text:p text:style-name="al">
                <text:span text:style-name="nadrukcur">Het verbod in het eerste lid is niet van toepassing op een wedstrijd op of aan de weg, in situaties waarin voorzien wordt door artikel 10 juncto 148, van de Wegenverkeerswet 1994.</text:span>
              </text:p>
              </text:list-item>
              <text:list-item text:style-override="id1-3-2-2-1-95-4">
                <text:number>4.</text:number>
                <text:p text:style-name="al">
                <text:span text:style-name="nadrukcur">Op de vergunning is paragraaf 4.1.3.3 van de Algemene wet bestuursrecht (positieve fictieve beschikking bij niet tijdig beslissen) niet van toepassing.</text:span>
              </text:p>
              </text:list-item>
              <text:list-item text:style-override="id1-3-2-2-1-95-5">
                <text:number>5.</text:number>
                <text:p text:style-name="al">
                <text:span text:style-name="nadrukcur">Het</text:span>
                <text:span text:style-name="nadrukcur"> college </text:span>
                <text:span text:style-name="nadrukcur">kan </text:span>
                <text:span text:style-name="nadrukcur">in het belang van de openbare orde, de openbare veiligheid, en de woon- en leefomgeving, het milieu, het uiterlijk aanzien van de gemeente en de volksgezondheid ten aanzien van categorie A-, B- en C-evenementen nadere regels stellen.</text:span>
              </text:p>
              </text:list-item>
            </text:list>
            <text:p text:style-name="al">
            <text:span text:style-name="nadrukvet">
              <text:span text:style-name="nadrukcur">Artikel 2:25a Meldingsplicht categorie 0-evenement (klein evenement)</text:span>
            </text:span>
          </text:p>
            <text:list text:style-name="id1-3-2-2-1-97">
              <text:list-item text:style-override="id1-3-2-2-1-97-1">
                <text:number>1.</text:number>
                <text:p text:style-name="al">
                <text:span text:style-name="nadrukcur">Geen vergunning is vereist voor een categorie 0 evenement (klein evenement), indien: </text:span>
              </text:p>
                <text:list text:style-name="id1-3-2-2-1-97-1-3">
                  <text:list-item text:style-override="id1-3-2-2-1-97-1-3-1">
                    <text:number>a.</text:number>
                    <text:p text:style-name="al">
                    <text:span text:style-name="nadrukcur">de organisator daarvan melding heeft gedaan aan de burgemeester</text:span>
                    <text:span text:style-name="nadrukcur">; en</text:span>
                  </text:p>
                  </text:list-item>
                  <text:list-item text:style-override="id1-3-2-2-1-97-1-3-2">
                    <text:number>b.</text:number>
                    <text:p text:style-name="al">
                    <text:span text:style-name="nadrukcur">het aantal aanwezigen niet meer bedraagt dan </text:span>
                    <text:span text:style-name="nadrukcur">150</text:span>
                    <text:span text:style-name="nadrukcur"> personen;</text:span>
                    <text:span text:style-name="nadrukcur"> en</text:span>
                  </text:p>
                  </text:list-item>
                  <text:list-item text:style-override="id1-3-2-2-1-97-1-3-3">
                    <text:number>c.</text:number>
                    <text:p text:style-name="al">
                    <text:span text:style-name="nadrukcur">het evenement tussen 07:00 en 23:00 uur plaats vindt;</text:span>
                    <text:span text:style-name="nadrukcur"> en</text:span>
                  </text:p>
                  </text:list-item>
                  <text:list-item text:style-override="id1-3-2-2-1-97-1-3-4">
                    <text:number>d.</text:number>
                    <text:p text:style-name="al">
                    <text:span text:style-name="nadrukcur">geen muziek ten gehore wordt gebracht voor 07.00 uur of na 23.00 uur;</text:span>
                    <text:span text:style-name="nadrukcur"> en</text:span>
                  </text:p>
                  </text:list-item>
                  <text:list-item text:style-override="id1-3-2-2-1-97-1-3-5">
                    <text:number>e.</text:number>
                    <text:p text:style-name="al">
                    <text:span text:style-name="nadrukcur">het evenement niet plaatsvindt op de rijbaan, (brom)fietspad of parkeerplaats of anderszins een belemmering vormt voor het verkeer en de hulpdiensten;</text:span>
                    <text:span text:style-name="nadrukcur"> en</text:span>
                  </text:p>
                  </text:list-item>
                  <text:list-item text:style-override="id1-3-2-2-1-97-1-3-6">
                    <text:number>f.</text:number>
                    <text:p text:style-name="al">
                    <text:span text:style-name="nadrukcur">slechts kleine objecten worden geplaatst met een oppervlakte van </text:span>
                    <text:span text:style-name="nadrukcur">32</text:span>
                    <text:span text:style-name="nadrukcur"> m2 per object</text:span>
                    <text:span text:style-name="nadrukcur"> en niet meer dan vier objecten</text:span>
                    <text:span text:style-name="nadrukcur">;</text:span>
                    <text:span text:style-name="nadrukcur"> en</text:span>
                  </text:p>
                  </text:list-item>
                  <text:list-item text:style-override="id1-3-2-2-1-97-1-3-7">
                    <text:number>g.</text:number>
                    <text:p text:style-name="al">
                    <text:span text:style-name="nadrukcur">er een organisator is</text:span>
                    <text:span text:style-name="nadrukcur"> die geldt als aanspreekpunt voor toezichthouders en personeel van hulpdiensten</text:span>
                    <text:span text:style-name="nadrukcur">;</text:span>
                    <text:span text:style-name="nadrukcur"> en</text:span>
                  </text:p>
                  </text:list-item>
                  <text:list-item text:style-override="id1-3-2-2-1-97-1-3-8">
                    <text:number>h.</text:number>
                    <text:p text:style-name="al">
                    <text:span text:style-name="nadrukcur">e</text:span>
                    <text:span text:style-name="nadrukcur">r geen vuurwerk wordt afgestoken of slechts consumenten-/scherts-/fop-/theatervuurwerk tot ontbranding gebracht wordt dat niet knalt en niet hoger komt dan 10 meter</text:span>
                    <text:span text:style-name="nadrukcur">.</text:span>
                  </text:p>
                  </text:list-item>
                </text:list>
              </text:list-item>
              <text:list-item text:style-override="id1-3-2-2-1-97-2">
                <text:number>2.</text:number>
                <text:p text:style-name="al">
                <text:span text:style-name="nadrukcur">De burgemeester kan binnen </text:span>
                <text:span text:style-name="nadrukcur">zeven </text:span>
                <text:span text:style-name="nadrukcur">dagen na ontvangst van de melding van een klein evenement</text:span>
                <text:span text:style-name="nadrukcur">,</text:span>
                <text:span text:style-name="nadrukcur"> als bedoeld in het </text:span>
                <text:span text:style-name="nadrukcur">eerste </text:span>
                <text:span text:style-name="nadrukcur">lid, besluiten het kleine evenemen</text:span>
                <text:span text:style-name="nadrukcur">t</text:span>
                <text:span text:style-name="nadrukcur"> te verbieden, indien er aanleiding is te vermoeden dat daardoor de openbare orde, de openbare veiligheid, de volksgezondheid of het milieu in gevaar komt.</text:span>
              </text:p>
              </text:list-item>
              <text:list-item text:style-override="id1-3-2-2-1-97-3">
                <text:number>3.</text:number>
                <text:p text:style-name="al">
                <text:span text:style-name="nadrukcur">H</text:span>
                <text:span text:style-name="nadrukcur">et college</text:span>
                <text:span text:style-name="nadrukcur"> kan</text:span>
                <text:span text:style-name="nadrukcur"> in het belang van de openbare orde, de openbare veiligheid, en de woon- en leefomgeving, het milieu, het uiterlijk aanzien van de gemeente en de volksgezondheid ten aanzien van categorie 0-evenementen nadere regels stellen.</text:span>
              </text:p>
              </text:list-item>
            </text:list>
            <text:p text:style-name="al">
            <text:span text:style-name="nadrukvet">
              <text:span text:style-name="nadrukcur">Artikel 2:25b Termijnen</text:span>
            </text:span>
          </text:p>
            <text:p text:style-name="al">
            <text:span text:style-name="nadrukcur">In afwijking van het bepaalde in artikel 1:3 gelden ten aanzien van evenementen de volgende indieningstermijnen:</text:span>
          </text:p>
            <text:list text:style-name="id1-3-2-2-1-100">
              <text:list-item text:style-override="id1-3-2-2-1-100-1">
                <text:number>a.</text:number>
                <text:p text:style-name="al">De melding van een categorie 0 (klein) evenement dient uiterlijk 14 dagen voor aanvang van het evenement ingediend te zijn.</text:p>
              </text:list-item>
              <text:list-item text:style-override="id1-3-2-2-1-100-2">
                <text:number>b.</text:number>
                <text:p text:style-name="al">De aanvraag voor een categorie A-evenement dient uiterlijk 6 weken voor aanvang van het evenement ingediend te zijn. De vergunning wordt uiterlijk 2 weken voor aanvang van het evenement verleend.</text:p>
              </text:list-item>
              <text:list-item text:style-override="id1-3-2-2-1-100-3">
                <text:number>c.</text:number>
                <text:p text:style-name="al">De aanvraag voor categorie B- of C-evenementen dient uiterlijk 10 weken voor aanvang van het evenement ingediend te zijn. De vergunning wordt uiterlijk 2 weken voor aanvang van het evenement verleend.</text:p>
              </text:list-item>
            </text:list>
            <text:p text:style-name="al">
            <text:span text:style-name="nadrukvet">
              <text:span text:style-name="nadrukcur">Artikel 2:26 Ordeverstoring</text:span>
            </text:span>
          </text:p>
            <text:list text:style-name="id1-3-2-2-1-102">
              <text:list-item text:style-override="id1-3-2-2-1-102-1">
                <text:number>1.</text:number>
                <text:p text:style-name="al">
                <text:span text:style-name="nadrukcur">Het is verboden bij een evenement de orde te verstoren.</text:span>
              </text:p>
              </text:list-item>
              <text:list-item text:style-override="id1-3-2-2-1-102-2">
                <text:number>2.</text:number>
                <text:p text:style-name="al">Een ieder is verplicht bij evenementen alle aanwijzingen van ambtenaren van de gemeente, de Omgevingsdienst Zuid-Holland Zuid, politie, brandweer en buitengewone opsporingsambtenaren in het belang van de openbare orde en veiligheid terstond en stipt op te volgen.</text:p>
              </text:list-item>
            </text:list>
            <text:p text:style-name="al">
            <text:span text:style-name="nadrukvet">
              <text:span text:style-name="nadrukcur">Afdeling 8. Toezicht op openbare inrichtingen</text:span>
            </text:span>
          </text:p>
            <text:p text:style-name="al">
            <text:span text:style-name="nadrukvet">
              <text:span text:style-name="nadrukcur">Artikel 2:27 Begripsbepalingen</text:span>
            </text:span>
          </text:p>
            <text:list text:style-name="id1-3-2-2-1-105">
              <text:list-item text:style-override="id1-3-2-2-1-105-1">
                <text:number>1.</text:number>
                <text:p text:style-name="al">
                <text:span text:style-name="nadrukcur">In deze afdeling wordt verstaan onder: </text:span>
              </text:p>
                <text:list text:style-name="id1-3-2-2-1-105-1-3">
                  <text:list-item text:style-override="id1-3-2-2-1-105-1-3-1">
                    <text:number>a.</text:number>
                    <text:p text:style-name="al">
                    <text:span text:style-name="nadrukcur">openbare inrichting: </text:span>
                  </text:p>
                    <text:list text:style-name="id1-3-2-2-1-105-1-3-1-3">
                      <text:list-item text:style-override="id1-3-2-2-1-105-1-3-1-3-1">
                        <text:number>i.</text:number>
                        <text:p text:style-name="al">
                        <text:span text:style-name="nadrukcur">een hotel, restaurant, pension, café, cafetaria, snackbar, discotheek, buurthuis of clubhuis;</text:span>
                      </text:p>
                      </text:list-item>
                      <text:list-item text:style-override="id1-3-2-2-1-105-1-3-1-3-2">
                        <text:number>ii.</text:number>
                        <text:p text:style-name="al">
                        <text:span text:style-name="nadrukcur">elke andere voor het publiek toegankelijke, besloten ruimte waarin bedrijfsmatig of in een omvang alsof zij bedrijfsmatig was logies wordt verstrekt of dranken worden geschonken of rookwaren of spijzen voor directe consumptie worden verstrekt of bereid;</text:span>
                      </text:p>
                      </text:list-item>
                    </text:list>
                  </text:list-item>
                  <text:list-item text:style-override="id1-3-2-2-1-105-1-3-2">
                    <text:number>b.</text:number>
                    <text:p text:style-name="al">
                    <text:span text:style-name="nadrukcur">terras: een buiten de besloten ruimte van de openbare inrichting liggend deel daarvan waar sta- of zitgelegenheid kan worden geboden en waar tegen vergoeding dranken kunnen worden geschonken of spijzen voor directe consumptie kunnen worden bereid of verstrekt.</text:span>
                  </text:p>
                  </text:list-item>
                  <text:list-item text:style-override="id1-3-2-2-1-105-1-3-3">
                    <text:number>c.</text:number>
                    <text:p text:style-name="al">
                    <text:span text:style-name="nadrukcur">exploitant: de natuurlijke perso</text:span>
                    <text:span text:style-name="nadrukcur">nen</text:span>
                    <text:span text:style-name="nadrukcur"> of </text:span>
                    <text:span text:style-name="nadrukcur">natuurlijke </text:span>
                    <text:span text:style-name="nadrukcur">personen</text:span>
                    <text:span text:style-name="nadrukcur">,</text:span>
                    <text:span text:style-name="nadrukcur"> of rechtspersoon of rechtspersonen die een openbare inrichting exploiteert</text:span>
                    <text:span text:style-name="nadrukcur"> c.q. exploiteren </text:span>
                    <text:span text:style-name="nadrukcur">en de tot vertegenwoordiging van die rechtspersoon of rechtspersonen bevoegde natuurlijke persoon of personen;</text:span>
                  </text:p>
                  </text:list-item>
                  <text:list-item text:style-override="id1-3-2-2-1-105-1-3-4">
                    <text:number>d.</text:number>
                    <text:p text:style-name="al">
                    <text:span text:style-name="nadrukcur">leidinggevende</text:span>
                    <text:span text:style-name="nadrukcur">: </text:span>
                  </text:p>
                    <text:list text:style-name="id1-3-2-2-1-105-1-3-4-3">
                      <text:list-item text:style-override="id1-3-2-2-1-105-1-3-4-3-1">
                        <text:number>iii.</text:number>
                        <text:p text:style-name="al">de natuurlijke persoon of natuurlijke personen, of de bestuurders van een rechtspersoon of hun gevolmachtigden, voor wiens rekening en risico de openbare inrichting wordt uitgeoefend;</text:p>
                      </text:list-item>
                      <text:list-item text:style-override="id1-3-2-2-1-105-1-3-4-3-2">
                        <text:number>iv.</text:number>
                        <text:p text:style-name="al">de natuurlijke persoon of natuurlijke personen, die algemene leiding geeft of geven aan een onderneming, waarin de openbare inrichting wordt uitgeoefend; </text:p>
                      </text:list-item>
                      <text:list-item text:style-override="id1-3-2-2-1-105-1-3-4-3-3">
                        <text:number>v.</text:number>
                        <text:p text:style-name="al">de natuurlijke persoon of natuurlijke personen, die onmiddellijk leiding geeft of geven aan de uitoefening van een openbare inrichting.</text:p>
                      </text:list-item>
                    </text:list>
                  </text:list-item>
                  <text:list-item text:style-override="id1-3-2-2-1-105-1-3-5">
                    <text:number>e.</text:number>
                    <text:p text:style-name="al">vergunninghouder: de natuurlijke persoon of natuurlijkje personen, of de rechtspersoon aan wie de vergunning bedoeld in artikel 2:28, eerste lid, is verleend.</text:p>
                  </text:list-item>
                  <text:list-item text:style-override="id1-3-2-2-1-105-1-3-6">
                    <text:number>f.</text:number>
                    <text:p text:style-name="al">
                    <text:span text:style-name="nadrukcur">bezoeker: degene die aanwezig is in een openbare inrichting, met uitzondering van: </text:span>
                  </text:p>
                    <text:list text:style-name="id1-3-2-2-1-105-1-3-6-3">
                      <text:list-item text:style-override="id1-3-2-2-1-105-1-3-6-3-1">
                        <text:number>vi.</text:number>
                        <text:p text:style-name="al">
                        <text:span text:style-name="nadrukcur">de exploitant;</text:span>
                      </text:p>
                      </text:list-item>
                      <text:list-item text:style-override="id1-3-2-2-1-105-1-3-6-3-2">
                        <text:number>vii.</text:number>
                        <text:p text:style-name="al">
                        <text:span text:style-name="nadrukcur">de </text:span>
                        <text:span text:style-name="nadrukcur">leidinggevenden</text:span>
                        <text:span text:style-name="nadrukcur">;</text:span>
                      </text:p>
                      </text:list-item>
                      <text:list-item text:style-override="id1-3-2-2-1-105-1-3-6-3-3">
                        <text:number>viii.</text:number>
                        <text:p text:style-name="al">
                        <text:span text:style-name="nadrukcur">het personeel dat in de openbare inrichting werkzaam is;</text:span>
                      </text:p>
                      </text:list-item>
                      <text:list-item text:style-override="id1-3-2-2-1-105-1-3-6-3-4">
                        <text:number>ix.</text:number>
                        <text:p text:style-name="al">
                        <text:span text:style-name="nadrukcur">toezichthouders die zijn aangewezen op grond van artikel 6</text:span>
                        <text:span text:style-name="nadrukcur">:</text:span>
                        <text:span text:style-name="nadrukcur">2 van deze verordening;</text:span>
                      </text:p>
                      </text:list-item>
                      <text:list-item text:style-override="id1-3-2-2-1-105-1-3-6-3-5">
                        <text:number>x.</text:number>
                        <text:p text:style-name="al">
                        <text:span text:style-name="nadrukcur">de gezinsleden van de exploitant en beheerder, alsmede zijn elders wonende bloed- en aanverwanten, in de eerste lijn onbeperkt, in de zijlijn tot en met de derde graad</text:span>
                      </text:p>
                      </text:list-item>
                      <text:list-item text:style-override="id1-3-2-2-1-105-1-3-6-3-6">
                        <text:number>xi.</text:number>
                        <text:p text:style-name="al">
                        <text:span text:style-name="nadrukcur">andere personen wier aanwezigheid in de openbare inrichting wegens dringende redenen noodzakelijk is.</text:span>
                      </text:p>
                      </text:list-item>
                    </text:list>
                  </text:list-item>
                </text:list>
              </text:list-item>
              <text:list-item text:style-override="id1-3-2-2-1-105-2">
                <text:number>2.</text:number>
                <text:p text:style-name="al">
                <text:span text:style-name="nadrukcur">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span>
              </text:p>
              </text:list-item>
            </text:list>
            <text:p text:style-name="al">
            <text:span text:style-name="nadrukvet">
              <text:span text:style-name="nadrukcur">Artikel 2:28 </text:span>
            </text:span>
            <text:span text:style-name="nadrukvet">
              <text:span text:style-name="nadrukcur">Vergunningplicht e</text:span>
            </text:span>
            <text:span text:style-name="nadrukvet">
              <text:span text:style-name="nadrukcur">xploitatie openbare inrichting</text:span>
            </text:span>
          </text:p>
            <text:list text:style-name="id1-3-2-2-1-107">
              <text:list-item text:style-override="id1-3-2-2-1-107-1">
                <text:number>1.</text:number>
                <text:p text:style-name="al">Het is verboden een openbare inrichting te exploiteren zonder vergunning van de burgemeester.</text:p>
              </text:list-item>
              <text:list-item text:style-override="id1-3-2-2-1-107-2">
                <text:number>2.</text:number>
                <text:p text:style-name="al">De vergunning wordt op naam gesteld van de exploitant en tevens wordt de naam van de beheerder vermeld.</text:p>
              </text:list-item>
              <text:list-item text:style-override="id1-3-2-2-1-107-3">
                <text:number>3.</text:number>
                <text:p text:style-name="al">Voor het verkrijgen van een vergunning als bedoeld in het eerste lid, moet een schriftelijke aanvraag worden ingediend bij de burgemeester, aan de hand van een daartoe vastgesteld aanvraagformulier.</text:p>
              </text:list-item>
              <text:list-item text:style-override="id1-3-2-2-1-107-4">
                <text:number>4.</text:number>
                <text:p text:style-name="al">In afwijking van artikel 1:7 heeft de vergunning als bedoeld in het eerste lid een geldigheidsduur van 5 jaar.</text:p>
              </text:list-item>
              <text:list-item text:style-override="id1-3-2-2-1-107-5">
                <text:number>5.</text:number>
                <text:p text:style-name="al">De burgemeester weigert de vergunning indien de vestiging of exploitatie van de openbare inrichting in strijd is met een geldend bestemmingsplan.</text:p>
              </text:list-item>
              <text:list-item text:style-override="id1-3-2-2-1-107-6">
                <text:number>6.</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107-7">
                <text:number>7.</text:number>
                <text:p text:style-name="al">Bij de toepassing van de in het zesde lid genoemde weigeringsgrond houdt de burgemeester rekening met het karakter van de straat en de wijk, waarin de openbare inrichting is gelegen of zal zijn gelegen, de aard van de inrichting en de spanning waaraan het woonmilieu ter plaatse reeds blootstaat of bloot zal komen te staan door de exploitatie van de openbare inrichting en de wijze van bedrijfsvoering van de beheerder in deze of in andere openbare inrichtingen, alsmede hun antecedenten. </text:p>
              </text:list-item>
              <text:list-item text:style-override="id1-3-2-2-1-107-8">
                <text:number>8.</text:number>
                <text:p text:style-name="al">Indien naar het oordeel van de burgemeester onvoldoende vaststaat of wordt voldaan aan de criteria, gesteld in het zesde lid, kan door de burgemeester in afwijking van lid 4 een vergunning worden verleend voor een geldigheidsduur van minder dan 5 jaar.</text:p>
              </text:list-item>
              <text:list-item text:style-override="id1-3-2-2-1-107-9">
                <text:number>9.</text:number>
                <text:p text:style-name="al">De burgemeester kan de exploitatievergunning geheel of gedeeltelijk inetrekken of wijzigen indien er sprake is van een gewijzigde exploitatie of een wijziging in de exploitatie waarvoor geen nieuwe vergunning is aangevraagd.</text:p>
              </text:list-item>
              <text:list-item text:style-override="id1-3-2-2-1-107-10">
                <text:number>10.</text:number>
                <text:p text:style-name="al">De burgemeester kan bepalen dat het eerste lid niet geldt voor een of meer in dat besluit aangeduide soorten openbare inrichtingen in de gehele gemeente dan wel in een of meer daarin aangewezen gedeelten van de gemeente.</text:p>
              </text:list-item>
              <text:list-item text:style-override="id1-3-2-2-1-107-11">
                <text:number>11.</text:number>
                <text:p text:style-name="al">De exploitatie van een openbare inrichting, waarop een besluit als bedoeld in het tiende lid van toepassing is, moet zodanig geschieden dat daardoor de woon- en leefsituatie in de omgeving van de openbare inrichting en/of de openbare orde niet op ontoelaatbare wijze nadelig worden beïnvloed.</text:p>
              </text:list-item>
              <text:list-item text:style-override="id1-3-2-2-1-107-12">
                <text:number>12.</text:number>
                <text:p text:style-name="al">De burgemeester kan nadere regels aan de in het tiende lid genoemde opheffing van de vergunningplicht stellen.</text:p>
              </text:list-item>
              <text:list-item text:style-override="id1-3-2-2-1-107-13">
                <text:number>13.</text:number>
                <text:p text:style-name="al">De exploitant is verplicht van de feitelijke beëindiging en/of van gewijzigde exploitatie binnen een week schriftelijk kennis te geven aan het bevoegd gezag.</text:p>
              </text:list-item>
              <text:list-item text:style-override="id1-3-2-2-1-107-14">
                <text:number>14.</text:number>
                <text:p text:style-name="al">
                <text:span text:style-name="nadrukcur">Op de vergunning als bedoeld in het eerste lid is paragraaf 4.1.3.3 van de Algemene wet bestuursrecht (positieve fictieve beschikking bij niet tijdig beslissen) niet van toepassing.</text:span>
              </text:p>
              </text:list-item>
            </text:list>
            <text:p text:style-name="al">
            <text:span text:style-name="nadrukcur">Artikel 2:28</text:span>
            <text:span text:style-name="nadrukcur">a</text:span>Melding nieuwe leidinggevende</text:p>
            <text:list text:style-name="id1-3-2-2-1-109">
              <text:list-item text:style-override="id1-3-2-2-1-109-1">
                <text:number>1.</text:number>
                <text:p text:style-name="al">Een vergunninghouder meldt aan de burgemeester zijn wens een persoon als leidinggevende te laten bijschrijven op de vergunning als bedoeld in artikel 2:28 van deze verordening.</text:p>
              </text:list-item>
              <text:list-item text:style-override="id1-3-2-2-1-109-2">
                <text:number>2.</text:number>
                <text:p text:style-name="al">Deze melding geldt als aanvraag tot wijziging van het aanhangsel van de in het vorige lid bedoelde vergunning.</text:p>
              </text:list-item>
              <text:list-item text:style-override="id1-3-2-2-1-109-3">
                <text:number>3.</text:number>
                <text:p text:style-name="al">De burgemeester weigert de wijziging van het aanhangsel indien de persoon bedoeld in het eerste lid niet voldoet aan de in artikel 2:28, vijfde lid, gestelde eisen.</text:p>
              </text:list-item>
              <text:list-item text:style-override="id1-3-2-2-1-109-4">
                <text:number>4.</text:number>
                <text:p text:style-name="al">De burgemeester kan de wijziging van het aanhangsel weigeren in het geval en onder de voorwaarden, bedoeld in artikel 3 van de Wet bevordering integriteitsbeoordelingen door het openbaar bestuur.</text:p>
              </text:list-item>
              <text:list-item text:style-override="id1-3-2-2-1-109-5">
                <text:number>5.</text:number>
                <text:p text:style-name="al">Op de melding is paragraaf 4.1.3.3 van de Algemene wet bestuursrecht (positieve beschikking bij niet tijdig beslissen) niet van toepassing.</text:p>
              </text:list-item>
            </text:list>
            <text:p text:style-name="al">
            <text:span text:style-name="nadrukvet">
              <text:span text:style-name="nadrukcur">Artikel 2:</text:span>
            </text:span>
            <text:span text:style-name="nadrukvet">
              <text:span text:style-name="nadrukcur">28</text:span>
            </text:span>
            <text:span text:style-name="nadrukvet">
              <text:span text:style-name="nadrukcur">b</text:span>
            </text:span>
            <text:span text:style-name="nadrukvet">Exploitatie van terrassen</text:span>
          </text:p>
            <text:list text:style-name="id1-3-2-2-1-111">
              <text:list-item text:style-override="id1-3-2-2-1-111-1">
                <text:number>1.</text:number>
                <text:p text:style-name="al">Het is uitsluitend toegestaan om een terras in te richten en te exploiteren vanuit een openbare inrichting. </text:p>
              </text:list-item>
              <text:list-item text:style-override="id1-3-2-2-1-111-2">
                <text:number>2.</text:number>
                <text:p text:style-name="al">Voor het inrichten en exploiteren van een bij een openbare inrichting behorend terras op een openbare plaats of op of aan de weg, dient ten aanzien van terrassen voldaan te worden aan op grond van het bepaalde in artikel 2:10, vijfde lid en 2:28, twaalfde lid gestelde nadere regels.</text:p>
              </text:list-item>
              <text:list-item text:style-override="id1-3-2-2-1-111-3">
                <text:number>3.</text:number>
                <text:p text:style-name="al">De exploitant kan, zonder daarvoor schadeloos te worden gesteld, geen recht doen gelden op (gebruik van) het terras als:</text:p>
                <text:list text:style-name="id1-3-2-2-1-111-3-3">
                  <text:list-item text:style-override="id1-3-2-2-1-111-3-3-1">
                    <text:number>a.</text:number>
                    <text:p text:style-name="al">de openbare inrichting hetzij uit eigen beweging dan wel van overheidswege (tijdelijk) gesloten is;</text:p>
                  </text:list-item>
                  <text:list-item text:style-override="id1-3-2-2-1-111-3-3-2">
                    <text:number>b.</text:number>
                    <text:p text:style-name="al">ter plaatse van gemeentewege en/of door speciaal daartoe aangewezen (nuts-)bedrijven werkzaamheden moeten worden verricht aan de bestrating en/of leidingen;</text:p>
                  </text:list-item>
                  <text:list-item text:style-override="id1-3-2-2-1-111-3-3-3">
                    <text:number>c.</text:number>
                    <text:p text:style-name="al">de grond nodig is ten behoeve van een evenement.</text:p>
                  </text:list-item>
                </text:list>
              </text:list-item>
            </text:list>
            <text:p text:style-name="al">
            <text:span text:style-name="nadrukvet">
              <text:span text:style-name="nadrukcur">Artikel 2:29 </text:span>
            </text:span>
            <text:span text:style-name="nadrukvet">Openings- en sluitingstijden</text:span>
          </text:p>
            <text:list text:style-name="id1-3-2-2-1-113">
              <text:list-item text:style-override="id1-3-2-2-1-113-1">
                <text:number>1.</text:number>
                <text:p text:style-name="al">De burgemeester kan door middel van een vergunningvoorschrift een sluitingsuur of sluitingsuren vaststellen voor een afzonderlijke openbare inrichting of een daartoe behorend terras.</text:p>
              </text:list-item>
              <text:list-item text:style-override="id1-3-2-2-1-113-2">
                <text:number>2.</text:number>
                <text:p text:style-name="al">Het in het eerste lid bepaalde geldt niet voorzover in het daarin geregelde onderwerp wordt voorzien door op de Wet milieubeheer gebaseerde voorschriften.</text:p>
              </text:list-item>
            </text:list>
            <text:p text:style-name="al">
            <text:span text:style-name="nadrukvet">
              <text:span text:style-name="nadrukcur">Artikel 2:30 Afwijking sluitingstijd; </text:span>
            </text:span>
            <text:span text:style-name="nadrukvet">
              <text:span text:style-name="nadrukcur">(</text:span>
            </text:span>
            <text:span text:style-name="nadrukvet">
              <text:span text:style-name="nadrukcur">tijdelijke</text:span>
            </text:span>
            <text:span text:style-name="nadrukvet">
              <text:span text:style-name="nadrukcur">)</text:span>
            </text:span>
            <text:span text:style-name="nadrukvet">
              <text:span text:style-name="nadrukcur"> sluiting</text:span>
            </text:span>
          </text:p>
            <text:list text:style-name="id1-3-2-2-1-115">
              <text:list-item text:style-override="id1-3-2-2-1-115-1">
                <text:number>1.</text:number>
                <text:p text:style-name="al">
                <text:span text:style-name="nadrukcur">De burgemeester kan in het belang van de openbare orde, veiligheid of gezondheid of in geval van bijzondere omstandigheden voor een of meer openbare inrichtingen tijdelijk andere sluitingstijden vaststellen of tijdelijk</text:span>
                <text:span text:style-name="nadrukcur">e</text:span>
                <text:span text:style-name="nadrukcur"> sluiting bevelen.</text:span>
              </text:p>
              </text:list-item>
              <text:list-item text:style-override="id1-3-2-2-1-115-2">
                <text:number>2.</text:number>
                <text:p text:style-name="al">
                <text:span text:style-name="nadrukcur">Het eerste lid is niet van toepassing op situaties waarin artikel 13b van de Opiumwet voorziet.</text:span>
              </text:p>
              </text:list-item>
              <text:list-item text:style-override="id1-3-2-2-1-115-3">
                <text:number>3.</text:number>
                <text:p text:style-name="al">
                <text:span text:style-name="nadrukcur">De burgemeester kan een openbare inrichting - al dan niet voor een bepaalde duur - gesloten verklaren indien:</text:span>
              </text:p>
                <text:list text:style-name="id1-3-2-2-1-115-3-3">
                  <text:list-item text:style-override="id1-3-2-2-1-115-3-3-1">
                    <text:number>a.</text:number>
                    <text:p text:style-name="al">
                    <text:span text:style-name="nadrukcur">die openbare inrichting wordt geëxploiteerd zonder geldige vergunning;</text:span>
                  </text:p>
                  </text:list-item>
                  <text:list-item text:style-override="id1-3-2-2-1-115-3-3-2">
                    <text:number>b.</text:number>
                    <text:p text:style-name="al">
                    <text:span text:style-name="nadrukcur">die openbare inrichting wordt geëxploiteerd in strijd met de aan de vergunning verbonden voorschriften</text:span>
                    <text:span text:style-name="nadrukcur">.</text:span>
                  </text:p>
                  </text:list-item>
                </text:list>
              </text:list-item>
              <text:list-item text:style-override="id1-3-2-2-1-115-4">
                <text:number>4.</text:number>
                <text:p text:style-name="al">
                <text:span text:style-name="nadrukcur">De sluiting wordt geacht in het openbaar bekend te zijn gemaakt zodra een besluit tot sluiting op, in of nabij de toegang of toegangen van de openbare inrichting is aangebracht.</text:span>
              </text:p>
              </text:list-item>
              <text:list-item text:style-override="id1-3-2-2-1-115-5">
                <text:number>5.</text:number>
                <text:p text:style-name="al">
                <text:span text:style-name="nadrukcur">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span>
              </text:p>
              </text:list-item>
              <text:list-item text:style-override="id1-3-2-2-1-115-6">
                <text:number>6.</text:number>
                <text:p text:style-name="al">
                <text:span text:style-name="nadrukcur">Het is de exploitant(-en) of </text:span>
                <text:span text:style-name="nadrukcur">leidinggevenden</text:span>
                <text:span text:style-name="nadrukcur"> van de openbare inrichting verboden na het van kracht worden van de sluiting als bedoeld in het eerste lid, bezoekers tot de inrichting toe te laten of daarin te laten verblijven.</text:span>
              </text:p>
              </text:list-item>
              <text:list-item text:style-override="id1-3-2-2-1-115-7">
                <text:number>7.</text:number>
                <text:p text:style-name="al">
                <text:span text:style-name="nadrukcur">Het is een ieder verboden in een bij besluit van de burgemeester gesloten openbare inrichting als bezoeker te verblijven.</text:span>
              </text:p>
              </text:list-item>
            </text:list>
            <text:p text:style-name="al">
            <text:span text:style-name="nadrukvet">
              <text:span text:style-name="nadrukcur">Artikel 2:31 Verboden gedragingen</text:span>
            </text:span>
          </text:p>
            <text:p text:style-name="al">
            <text:span text:style-name="nadrukcur">Het is verboden in een openbare inrichting:</text:span>
          </text:p>
            <text:list text:style-name="id1-3-2-2-1-118">
              <text:list-item text:style-override="id1-3-2-2-1-118-1">
                <text:number>a.</text:number>
                <text:p text:style-name="al">
                <text:span text:style-name="nadrukcur">de orde te verstoren;</text:span>
              </text:p>
              </text:list-item>
              <text:list-item text:style-override="id1-3-2-2-1-118-2">
                <text:number>b.</text:number>
                <text:p text:style-name="al">
                <text:span text:style-name="nadrukcur">zich te bevinden na sluitingstijd of gedurende de tijd dat de inrichting gesloten dient te zijn op grond van een besluit krachtens artikel 2:30, eerste lid</text:span>
                <text:span text:style-name="nadrukcur">.</text:span>
              </text:p>
              </text:list-item>
            </text:list>
            <text:p text:style-name="al">
            <text:span text:style-name="nadrukvet">Artikel 2:32 Handel binnen openbare inrichtingen</text:span>
          </text:p>
            <text:list text:style-name="id1-3-2-2-1-120">
              <text:list-item text:style-override="id1-3-2-2-1-12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20-2">
                <text:number>2.</text:number>
                <text:p text:style-name="al">De exploitant van een openbare inrichting als bedoeld in artikel 2:27 van deze verordening staat niet toe dat een handelaar als bedoeld in artikel 2:66 van deze verordening of een voor hem handelend persoon in die inrichting enig voorwerp verwerft, verkoopt of op enig andere wijze overdraagt.</text:p>
              </text:list-item>
            </text:list>
            <text:p text:style-name="al">
            <text:span text:style-name="nadrukvet">
              <text:span text:style-name="nadrukcur">Artikel 2:33 Het college als bevoegd bestuursorgaan</text:span>
            </text:span>
          </text:p>
            <text:p text:style-name="al">
            <text:span text:style-name="nadrukcur">Indien een openbare inrichting geen voor het publiek openstaand gebouw of bijbehorend erf is in de zin van artikel 174 van de Gemeentewet, treedt het college bij de toepassing van artikel 2:28 tot en met 2:30 op als bevoegd bestuursorgaan.</text:span>
          </text:p>
            <text:p text:style-name="al">
            <text:span text:style-name="nadrukvet">
              <text:span text:style-name="nadrukcur">Artikel 2:34 Het college als bevoegd bestuursorga</text:span>
            </text:span>
            <text:span text:style-name="nadrukvet">
              <text:span text:style-name="nadrukcur">a</text:span>
            </text:span>
            <text:span text:style-name="nadrukvet">
              <text:span text:style-name="nadrukcur">n</text:span>
            </text:span>
          </text:p>
            <text:p text:style-name="al">
            <text:span text:style-name="nadrukcur">[</text:span>
            <text:span text:style-name="nadrukcur">Vervallen</text:span>
            <text:span text:style-name="nadrukcur">]</text:span>
          </text:p>
            <text:p text:style-name="al">
            <text:span text:style-name="nadrukvet">
              <text:span text:style-name="nadrukcur">Afdeling 9. Toezicht op inrichtingen tot het verschaffen van nachtverblijf</text:span>
            </text:span>
          </text:p>
            <text:p text:style-name="al">
            <text:span text:style-name="nadrukvet">
              <text:span text:style-name="nadrukcur">Artikel 2:35 Begripsbepaling</text:span>
            </text:span>
          </text:p>
            <text:p text:style-name="al">
            <text:span text:style-name="nadrukcur">In deze afdeling wordt verstaan onder inrichting: elke al dan niet besloten ruimte waarin, in de uitoefening van beroep of bedrijf, aan personen de mogelijkheid van nachtverblijf of gelegenheid tot kamperen wordt verschaft.</text:span>
          </text:p>
            <text:p text:style-name="al">
            <text:span text:style-name="nadrukvet">
              <text:span text:style-name="nadrukcur">Artikel 2:36 Kennisgeving exploitatie</text:span>
            </text:span>
          </text:p>
            <text:p text:style-name="al">
            <text:span text:style-name="nadrukcur">Degene die een inrichting opricht, overneemt, verplaatst of de exploitatie of feitelijke leiding van een inrichting staakt, is verplicht binnen drie dagen daarna daarvan schriftelijk kennis te geven aan de burgemeester.</text:span>
          </text:p>
            <text:p text:style-name="al">
            <text:span text:style-name="nadrukvet">
              <text:span text:style-name="nadrukcur">Artikel 2:37 Nachtregister</text:span>
            </text:span>
          </text:p>
            <text:p text:style-name="al">De houder van een inrichting is verplicht een register, als bedoeld in artikel 438 van het Wetboek van Strafrecht, bij te houden dat ingericht is volgens het door de burgemeester vastgestelde model.</text:p>
            <text:p text:style-name="al">
            <text:span text:style-name="nadrukvet">
              <text:span text:style-name="nadrukcur">Artikel 2:38 Verschaffing gegevens nachtregister</text:span>
            </text:span>
          </text:p>
            <text:p text:style-name="al">
            <text:span text:style-name="nadrukcur">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span>
          </text:p>
            <text:p text:style-name="al">
            <text:span text:style-name="nadrukvet">
              <text:span text:style-name="nadrukcur">Afdeling 10. Toezicht op speelgelegenheden</text:span>
            </text:span>
          </text:p>
            <text:p text:style-name="al">
            <text:span text:style-name="nadrukvet">
              <text:span text:style-name="nadrukcur">Artikel 2:39 Speelgelegenheden</text:span>
            </text:span>
          </text:p>
            <text:list text:style-name="id1-3-2-2-1-136">
              <text:list-item text:style-override="id1-3-2-2-1-136-1">
                <text:number>1.</text:number>
                <text:p text:style-name="al">
                <text:span text:style-name="nadrukcur">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list-item>
              <text:list-item text:style-override="id1-3-2-2-1-136-2">
                <text:number>2.</text:number>
                <text:p text:style-name="al">
                <text:span text:style-name="nadrukcur">Het is verboden zonder vergunning van de burgemeester een speelgelegenheid te exploiteren of te doen exploiteren. Het verbod is niet van toepassing op: </text:span>
              </text:p>
                <text:list text:style-name="id1-3-2-2-1-136-2-3">
                  <text:list-item text:style-override="id1-3-2-2-1-136-2-3-1">
                    <text:number>a.</text:number>
                    <text:p text:style-name="al">
                    <text:span text:style-name="nadrukcur">speelautomatenhallen waarvoor op grond van artikel 30c, eerste lid, onder b, van de Wet op de </text:span>
                    <text:span text:style-name="nadrukcur">k</text:span>
                    <text:span text:style-name="nadrukcur">ansspelen vergunning is verleend;</text:span>
                  </text:p>
                  </text:list-item>
                  <text:list-item text:style-override="id1-3-2-2-1-136-2-3-2">
                    <text:number>b.</text:number>
                    <text:p text:style-name="al">
                    <text:span text:style-name="nadrukcur">speelgelegenheden waarvoor de minister van </text:span>
                    <text:span text:style-name="nadrukcur">Veiligheid en </text:span>
                    <text:span text:style-name="nadrukcur">Justitie of de Kamer van Koophandel bevoegd is vergunning te verlenen; en</text:span>
                  </text:p>
                  </text:list-item>
                  <text:list-item text:style-override="id1-3-2-2-1-136-2-3-3">
                    <text:number>c.</text:number>
                    <text:p text:style-name="al">
                    <text:span text:style-name="nadrukcur">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span>
                  </text:p>
                  </text:list-item>
                </text:list>
              </text:list-item>
              <text:list-item text:style-override="id1-3-2-2-1-136-3">
                <text:number>3.</text:number>
                <text:p text:style-name="al">
                <text:span text:style-name="nadrukcur">De burgemeester weigert de vergunning: </text:span>
              </text:p>
                <text:list text:style-name="id1-3-2-2-1-136-3-3">
                  <text:list-item text:style-override="id1-3-2-2-1-136-3-3-1">
                    <text:number>d.</text:number>
                    <text:p text:style-name="al">
                    <text:span text:style-name="nadrukcur">indien naar zijn oordeel moet worden aangenomen dat de woon- en leefsituatie in de omgeving van de speelgelegenheid of de openbare orde op ontoelaatbare wijze nadelig worden beïnvloed door de exploitatie van de speelgelegenheid; of</text:span>
                  </text:p>
                  </text:list-item>
                  <text:list-item text:style-override="id1-3-2-2-1-136-3-3-2">
                    <text:number>e.</text:number>
                    <text:p text:style-name="al">
                    <text:span text:style-name="nadrukcur">indien de exploitatie van de speelgelegenheid in strijd is met een geldend bestemmingsplan.</text:span>
                  </text:p>
                  </text:list-item>
                </text:list>
              </text:list-item>
              <text:list-item text:style-override="id1-3-2-2-1-136-4">
                <text:number>4.</text:number>
                <text:p text:style-name="al">
                <text:span text:style-name="nadrukcur">Op de vergunning is paragraaf 4.1.3.3 van de Algemene wet bestuursrecht (positieve fictieve beschikking bij niet tijdig beslissen) niet van toepassing.</text:span>
              </text:p>
              </text:list-item>
            </text:list>
            <text:p text:style-name="al">
            <text:span text:style-name="nadrukvet">Artikel 2:40. Speelautomaten</text:span>
          </text:p>
            <text:list text:style-name="id1-3-2-2-1-138">
              <text:list-item text:style-override="id1-3-2-2-1-138-1">
                <text:number>1.</text:number>
                <text:p text:style-name="al">In dit artikel wordt verstaan onder:</text:p>
              </text:list-item>
              <text:list-item text:style-override="id1-3-2-2-1-138-2">
                <text:number>a.</text:number>
                <text:p text:style-name="al">Wet: de Wet op de kansspelen;</text:p>
              </text:list-item>
              <text:list-item text:style-override="id1-3-2-2-1-138-3">
                <text:number>b.</text:number>
                <text:p text:style-name="al">speelautomaat: automaat als bedoeld in artikel 30, onder a, van de Wet;</text:p>
              </text:list-item>
              <text:list-item text:style-override="id1-3-2-2-1-138-4">
                <text:number>c.</text:number>
                <text:p text:style-name="al">kansspelautomaat: automaat als bedoeld in artikel 30, onder c, van de Wet;</text:p>
              </text:list-item>
              <text:list-item text:style-override="id1-3-2-2-1-138-5">
                <text:number>d.</text:number>
                <text:p text:style-name="al">hoogdrempelige inrichting: inrichting als bedoeld in artikel 30, onder d, van de Wet;</text:p>
              </text:list-item>
              <text:list-item text:style-override="id1-3-2-2-1-138-6">
                <text:number>e.</text:number>
                <text:p text:style-name="al">laagdrempelige inrichting: inrichting als bedoeld in artikel 30, onder e, van de Wet.</text:p>
              </text:list-item>
              <text:list-item text:style-override="id1-3-2-2-1-138-7">
                <text:number>1.</text:number>
                <text:p text:style-name="al">In hoogdrempelige inrichtingen zijn 2 kansspelautomaten toegestaan.</text:p>
              </text:list-item>
              <text:list-item text:style-override="id1-3-2-2-1-138-8">
                <text:number>2.</text:number>
                <text:p text:style-name="al">In laagdrempelige inrichtingen zijn 2 speelautomaten toegestaan, met dien verstande dat kansspelautomaten in het geheel niet zijn toegestaan.</text:p>
              </text:list-item>
            </text:list>
            <text:p text:style-name="al">
            <text:span text:style-name="nadrukvet">
              <text:span text:style-name="nadrukcur">Afdeling 11. Maatregelen tegen overlast en baldadigheid</text:span>
            </text:span>
          </text:p>
            <text:p text:style-name="al">
            <text:span text:style-name="nadrukvet">
              <text:span text:style-name="nadrukcur">Artikel 2:41 Betreden gesloten woning of lokaal</text:span>
            </text:span>
          </text:p>
            <text:list text:style-name="id1-3-2-2-1-141">
              <text:list-item text:style-override="id1-3-2-2-1-141-1">
                <text:number>1.</text:number>
                <text:p text:style-name="al">
                <text:span text:style-name="nadrukcur">Het is verboden een krachtens artikel 174a van de Gemeentewet gesloten woning, een niet voor publiek toegankelijk lokaal of een bij die woning of dat lokaal behorend erf te betreden.</text:span>
              </text:p>
              </text:list-item>
              <text:list-item text:style-override="id1-3-2-2-1-141-2">
                <text:number>2.</text:number>
                <text:p text:style-name="al">
                <text:span text:style-name="nadrukcur">Het is verboden een krachtens artikel 13b van de Opiumwet gesloten woning, een niet voor het publiek toegankelijk lokaal, een bij die woning of dat lokaal behorend erf, een voor het publiek toegankelijk lokaal of bij dat lokaal behorend erf te betreden.</text:span>
              </text:p>
              </text:list-item>
              <text:list-item text:style-override="id1-3-2-2-1-141-3">
                <text:number>3.</text:number>
                <text:p text:style-name="al">
                <text:span text:style-name="nadrukcur">Deze verboden zijn niet van toepassing op personen wier aanwezigheid in de woning of het lokaal wegens dringende reden noodzakelijk is.</text:span>
              </text:p>
              </text:list-item>
            </text:list>
            <text:p text:style-name="al">
            <text:span text:style-name="nadrukvet">
              <text:span text:style-name="nadrukcur">Artikel 2:42 Plakken en kladden</text:span>
            </text:span>
          </text:p>
            <text:list text:style-name="id1-3-2-2-1-143">
              <text:list-item text:style-override="id1-3-2-2-1-143-1">
                <text:number>1.</text:number>
                <text:p text:style-name="al">Het is verboden een openbare plaats of dat gedeelte van een onroerende zaak dat vanaf die plaats zichtbaar is te bekrassen of te bekladden.</text:p>
              </text:list-item>
              <text:list-item text:style-override="id1-3-2-2-1-143-2">
                <text:number>2.</text:number>
                <text:p text:style-name="al">Het is verboden zonder schriftelijke toestemming van de rechthebbende op een openbare plaats of dat gedeelte van een onroerende zaak dat vanaf die plaats zichtbaar is:</text:p>
              </text:list-item>
              <text:list-item text:style-override="id1-3-2-2-1-143-3">
                <text:number>a.</text:number>
                <text:p text:style-name="al">een aanplakbiljet of ander geschrift, afbeelding of aanduiding aan te plakken, te doen aanplakken, op andere wijze aan te brengen of te doen aanbrengen;</text:p>
              </text:list-item>
              <text:list-item text:style-override="id1-3-2-2-1-143-4">
                <text:number>b.</text:number>
                <text:p text:style-name="al">met kalk, krijt, teer of een kleur of verfstof een afbeelding, letter, cijfer of teken aan te brengen of te doen aanbrengen.</text:p>
              </text:list-item>
              <text:list-item text:style-override="id1-3-2-2-1-143-5">
                <text:number>3.</text:number>
                <text:p text:style-name="al">Het in het tweede lid gestelde verbod is niet van toepassing indien gehandeld wordt krachtens wettelijk voorschrift.</text:p>
              </text:list-item>
              <text:list-item text:style-override="id1-3-2-2-1-143-6">
                <text:number>4.</text:number>
                <text:p text:style-name="al">Het college kan aanplakborden aanwijzen voor het aanbrengen van meningsuitingen en bekendmakingen.</text:p>
              </text:list-item>
              <text:list-item text:style-override="id1-3-2-2-1-143-7">
                <text:number>5.</text:number>
                <text:p text:style-name="al">Het is verboden de in het vierde lid bedoelde aanplakborden te gebruiken voor het aanbrengen van handelsreclame.</text:p>
              </text:list-item>
              <text:list-item text:style-override="id1-3-2-2-1-143-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43-9">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
              <text:span text:style-name="nadrukcur">Artikel 2:43 Vervoer plakgereedschap e.d.</text:span>
            </text:span>
          </text:p>
            <text:list text:style-name="id1-3-2-2-1-145">
              <text:list-item text:style-override="id1-3-2-2-1-145-1">
                <text:number>1.</text:number>
                <text:p text:style-name="al">Het is verboden op de weg of openbaar water te vervoeren of bij zich te hebben enig aanplakbiljet, aanplakdoek, kalk, teer, kleur of verfstof of verfgereedschap.</text:p>
              </text:list-item>
              <text:list-item text:style-override="id1-3-2-2-1-145-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
              <text:span text:style-name="nadrukcur">Artikel 2:44 Vervoer inbrekerswerktuigen</text:span>
            </text:span>
          </text:p>
            <text:list text:style-name="id1-3-2-2-1-147">
              <text:list-item text:style-override="id1-3-2-2-1-147-1">
                <text:number>1.</text:number>
                <text:p text:style-name="al">
                <text:span text:style-name="nadrukcur">Het is verboden op een openbare plaats inbrekerswerktuigen te vervoeren of bij zich te hebben.</text:span>
              </text:p>
              </text:list-item>
              <text:list-item text:style-override="id1-3-2-2-1-147-2">
                <text:number>2.</text:number>
                <text:p text:style-name="al">
                <text:span text:style-name="nadrukcur">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ext:list-item>
            </text:list>
            <text:p text:style-name="al">
            <text:span text:style-name="nadrukvet">
              <text:span text:style-name="nadrukcur">Artikel 2:45 Betreden van plantsoenen e.d.</text:span>
            </text:span>
          </text:p>
            <text:p text:style-name="al">
            <text:span text:style-name="nadrukcur">[Vervallen]</text:span>
          </text:p>
            <text:p text:style-name="al">
            <text:span text:style-name="nadrukvet">
              <text:span text:style-name="nadrukcur">Artikel 2:46 Rijden over bermen e.d.</text:span>
            </text:span>
          </text:p>
            <text:p text:style-name="al">
            <text:span text:style-name="nadrukcur">[Vervallen]</text:span>
          </text:p>
            <text:p text:style-name="al">
            <text:span text:style-name="nadrukvet">
              <text:span text:style-name="nadrukcur">Artikel 2:47 Hinderlijk gedrag op openbare plaatsen</text:span>
            </text:span>
          </text:p>
            <text:list text:style-name="id1-3-2-2-1-153">
              <text:list-item text:style-override="id1-3-2-2-1-153-1">
                <text:number>1.</text:number>
                <text:p text:style-name="al">
                <text:span text:style-name="nadrukcur">Het is verboden op een openbare plaats: </text:span>
              </text:p>
                <text:list text:style-name="id1-3-2-2-1-153-1-3">
                  <text:list-item text:style-override="id1-3-2-2-1-153-1-3-1">
                    <text:number>a.</text:number>
                    <text:p text:style-name="al">
                    <text:span text:style-name="nadrukcur">te klimmen of zich te bevinden op een beeld, monument, overkapping, constructie, openbare toiletgelegenheid, voertuig, hekheining of andere afsluiting, verkeersmeubilair of daarvoor niet bestemd straatmeubilair;</text:span>
                  </text:p>
                  </text:list-item>
                  <text:list-item text:style-override="id1-3-2-2-1-153-1-3-2">
                    <text:number>b.</text:number>
                    <text:p text:style-name="al">
                    <text:span text:style-name="nadrukcur">zich op te houden op een wijze die aan andere gebruikers of aan bewoners van nabij die openbare plaats gelegen woningen onnodig overlast of hinder berokkent.</text:span>
                  </text:p>
                  </text:list-item>
                </text:list>
              </text:list-item>
              <text:list-item text:style-override="id1-3-2-2-1-153-2">
                <text:number>2.</text:number>
                <text:p text:style-name="al">
                <text:span text:style-name="nadrukcur">Het verbod is niet van toepassing op situaties waarin wordt voorzien door artikel 424, 426bis of 431 van het Wetboek van Strafrecht of artikel 5 van de Wegenverkeerswet 1994.</text:span>
              </text:p>
              </text:list-item>
            </text:list>
            <text:p text:style-name="al">
            <text:span text:style-name="nadrukvet">
              <text:span text:style-name="nadrukcur">Artikel 2:48 Verboden drankgebruik</text:span>
            </text:span>
          </text:p>
            <text:list text:style-name="id1-3-2-2-1-155">
              <text:list-item text:style-override="id1-3-2-2-1-155-1">
                <text:number>1.</text:number>
                <text:p text:style-name="al">
                <text:span text:style-name="nadrukcur">Het is </text:span>
                <text:span text:style-name="nadrukcur">voor personen</text:span>
                <text:span text:style-name="nadrukcur"> die de leeftijd van 18 jaar hebben bereikt </text:span>
                <text:span text:style-name="nadrukcur">verboden op een openbare plaats, die deel uitmaakt van een </text:span>
                <text:span text:style-name="nadrukcur">door het college aangewezen gebied,</text:span>
                <text:span text:style-name="nadrukcur"> alcoholhoudende drank te gebruiken of aangebroken flessen, blikjes en dergelijke met alcoholhoudende drank bij zich te hebben.</text:span>
              </text:p>
              </text:list-item>
              <text:list-item text:style-override="id1-3-2-2-1-155-2">
                <text:number>2.</text:number>
                <text:p text:style-name="al">
                <text:span text:style-name="nadrukcur">Het verbod is niet van toepassing op: </text:span>
              </text:p>
                <text:list text:style-name="id1-3-2-2-1-155-2-3">
                  <text:list-item text:style-override="id1-3-2-2-1-155-2-3-1">
                    <text:number>a.</text:number>
                    <text:p text:style-name="al">
                    <text:span text:style-name="nadrukcur">een terras dat behoort bij een horecabedrijf als bedoeld in artikel 1 van de Drank- en Horecawet; en</text:span>
                  </text:p>
                  </text:list-item>
                  <text:list-item text:style-override="id1-3-2-2-1-155-2-3-2">
                    <text:number>b.</text:number>
                    <text:p text:style-name="al">
                    <text:span text:style-name="nadrukcur">een andere plaats dan een horecabedrijf als bedoeld onder a, waarvoor een ontheffing geldt krachtens artikel 35 van de Drank en Horecawet.</text:span>
                  </text:p>
                  </text:list-item>
                </text:list>
              </text:list-item>
            </text:list>
            <text:p text:style-name="al">
            <text:span text:style-name="nadrukvet">
              <text:span text:style-name="nadrukcur">Artikel 2:49 Verboden gedrag bij of in gebouwen</text:span>
            </text:span>
          </text:p>
            <text:list text:style-name="id1-3-2-2-1-157">
              <text:list-item text:style-override="id1-3-2-2-1-157-1">
                <text:number>1.</text:number>
                <text:p text:style-name="al">
                <text:span text:style-name="nadrukcur">Het is verboden: </text:span>
              </text:p>
                <text:list text:style-name="id1-3-2-2-1-157-1-3">
                  <text:list-item text:style-override="id1-3-2-2-1-157-1-3-1">
                    <text:number>a.</text:number>
                    <text:p text:style-name="al">
                    <text:span text:style-name="nadrukcur">zich zonder redelijk doel in een portiek of poort op te houden;</text:span>
                  </text:p>
                  </text:list-item>
                  <text:list-item text:style-override="id1-3-2-2-1-157-1-3-2">
                    <text:number>b.</text:number>
                    <text:p text:style-name="al">
                    <text:span text:style-name="nadrukcur">zonder redelijk doel in, op of tegen een raamkozijn of een drempel van een gebouw te zitten of te liggen.</text:span>
                  </text:p>
                  </text:list-item>
                </text:list>
              </text:list-item>
              <text:list-item text:style-override="id1-3-2-2-1-157-2">
                <text:number>2.</text:number>
                <text:p text:style-name="al">
                <text:span text:style-name="nadrukcur">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span>
              </text:p>
              </text:list-item>
            </text:list>
            <text:p text:style-name="al">
            <text:span text:style-name="nadrukvet">
              <text:span text:style-name="nadrukcur">Artikel 2:50 Hinderlijk gedrag in voor het publiek toegankelijke ruimten</text:span>
            </text:span>
          </text:p>
            <text:p text:style-name="al">
            <text:span text:style-name="nadrukcur">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text:span>
            <text:span text:style-name="nadrukcur">c</text:span>
            <text:span text:style-name="nadrukcur">a</text:span>
            <text:span text:style-name="nadrukcur">ties</text:span>
            <text:span text:style-name="nadrukcur"> voor het openbaar vervoer, parkeergarages en rijwielstallingen.</text:span>
          </text:p>
            <text:p text:style-name="al">
            <text:span text:style-name="nadrukvet">
              <text:span text:style-name="nadrukcur">Artikel 2:51 Neerzetten van fietsen e.d.</text:span>
            </text:span>
          </text:p>
            <text:p text:style-name="al">Het is verboden op een openbare plaats een fiets of een bromfiets te plaatsen of te laten staan tegen een raam, een raamkozijn, een deur, de gevel van een gebouw dan wel in de ingang van een portiek indien:</text:p>
            <text:list text:style-name="id1-3-2-2-1-162">
              <text:list-item text:style-override="id1-3-2-2-1-162-1">
                <text:number>a.</text:number>
                <text:p text:style-name="al">dit in strijd is met de uitdrukkelijk verklaarde wil van de gebruiker van dat gebouw of dat portiek;</text:p>
              </text:list-item>
              <text:list-item text:style-override="id1-3-2-2-1-162-2">
                <text:number>b.</text:number>
                <text:p text:style-name="al">daardoor die ingang versperd wordt.</text:p>
              </text:list-item>
            </text:list>
            <text:p text:style-name="al">
            <text:span text:style-name="nadrukvet">
              <text:span text:style-name="nadrukcur">Artikel 2:52 Overlast van fiets of bromfiets op markt en kermisterrein e.d.</text:span>
            </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pan text:style-name="nadrukvet">
              <text:span text:style-name="nadrukcur">Artikel 2:53 Bespieden van personen</text:span>
            </text:span>
          </text:p>
            <text:p text:style-name="al">
            <text:span text:style-name="nadrukcur">[Vervallen]</text:span>
          </text:p>
            <text:p text:style-name="al">
            <text:span text:style-name="nadrukvet">
              <text:span text:style-name="nadrukcur">Artikel 2:54 Bewakingsapparatuur</text:span>
            </text:span>
          </text:p>
            <text:p text:style-name="al">
            <text:span text:style-name="nadrukcur">[</text:span>
            <text:span text:style-name="nadrukcur">Vervallen</text:span>
            <text:span text:style-name="nadrukcur">]</text:span>
          </text:p>
            <text:p text:style-name="al">
            <text:span text:style-name="nadrukvet">
              <text:span text:style-name="nadrukcur">Artikel 2:55 Nodeloos alarmeren</text:span>
            </text:span>
          </text:p>
            <text:p text:style-name="al">
            <text:span text:style-name="nadrukcur">[</text:span>
            <text:span text:style-name="nadrukcur">Vervallen</text:span>
            <text:span text:style-name="nadrukcur">]</text:span>
          </text:p>
            <text:p text:style-name="al">
            <text:span text:style-name="nadrukvet">
              <text:span text:style-name="nadrukcur">Artikel 2:56 Alarminstallaties</text:span>
            </text:span>
          </text:p>
            <text:p text:style-name="al">
            <text:span text:style-name="nadrukcur">[</text:span>
            <text:span text:style-name="nadrukcur">Vervallen</text:span>
            <text:span text:style-name="nadrukcur">]</text:span>
          </text:p>
            <text:p text:style-name="al">
            <text:span text:style-name="nadrukvet">
              <text:span text:style-name="nadrukcur">Artikel 2:57 Loslopende honden</text:span>
            </text:span>
          </text:p>
            <text:list text:style-name="id1-3-2-2-1-174">
              <text:list-item text:style-override="id1-3-2-2-1-174-1">
                <text:number>1.</text:number>
                <text:p text:style-name="al">
                <text:span text:style-name="nadrukcur">Het is de eigenaar of houder van een hond verboden die hond te laten verblijven of te laten lopen: </text:span>
              </text:p>
                <text:list text:style-name="id1-3-2-2-1-174-1-3">
                  <text:list-item text:style-override="id1-3-2-2-1-174-1-3-1">
                    <text:number>a.</text:number>
                    <text:p text:style-name="al">
                    <text:span text:style-name="nadrukcur">op een voor het publiek toegankelijke en kennelijk als zodanig ingerichte kinderspeelplaats, zandbak of speelweide. </text:span>
                  </text:p>
                  </text:list-item>
                  <text:list-item text:style-override="id1-3-2-2-1-174-1-3-2">
                    <text:number>b.</text:number>
                    <text:p text:style-name="al">
                    <text:span text:style-name="nadrukcur">binnen de bebouwde kom op de weg indien de hond niet is aangelijnd; of</text:span>
                  </text:p>
                  </text:list-item>
                  <text:list-item text:style-override="id1-3-2-2-1-174-1-3-3">
                    <text:number>c.</text:number>
                    <text:p text:style-name="al">
                    <text:span text:style-name="nadrukcur">op de weg indien die hond niet is voorzien van een halsband of een ander identificatiemerk dat de eigenaar of houder duidelijk doet kennen.</text:span>
                  </text:p>
                  </text:list-item>
                </text:list>
              </text:list-item>
              <text:list-item text:style-override="id1-3-2-2-1-174-2">
                <text:number>2.</text:number>
                <text:p text:style-name="al">Het college kan plaatsen aanwijzen waar het verbod in het eerste lid niet geldt.</text:p>
              </text:list-item>
              <text:list-item text:style-override="id1-3-2-2-1-174-3">
                <text:number>3.</text:number>
                <text:p text:style-name="al">
                <text:span text:style-name="nadrukcur">De verboden in het eerste lid aanhef en onder a en b zijn niet van toepassing op de eigenaar of houder van een hond: </text:span>
              </text:p>
                <text:list text:style-name="id1-3-2-2-1-174-3-3">
                  <text:list-item text:style-override="id1-3-2-2-1-174-3-3-1">
                    <text:number>d.</text:number>
                    <text:p text:style-name="al">
                    <text:span text:style-name="nadrukcur">die zich vanwege zijn handicap door een geleidehond of sociale hulphond laat begeleiden; of</text:span>
                  </text:p>
                  </text:list-item>
                  <text:list-item text:style-override="id1-3-2-2-1-174-3-3-2">
                    <text:number>e.</text:number>
                    <text:p text:style-name="al">
                    <text:span text:style-name="nadrukcur">die deze hond aantoonbaar gekwalificeerd opleidt tot geleidehond of sociale hulphond.</text:span>
                  </text:p>
                  </text:list-item>
                </text:list>
              </text:list-item>
            </text:list>
            <text:p text:style-name="al">
            <text:span text:style-name="nadrukvet">
              <text:span text:style-name="nadrukcur">Artikel 2:</text:span>
            </text:span>
            <text:span text:style-name="nadrukvet">
              <text:span text:style-name="nadrukcur">58 </text:span>
            </text:span>
            <text:span text:style-name="nadrukvet">
              <text:span text:style-name="nadrukcur">Verontreiniging door honden</text:span>
            </text:span>
          </text:p>
            <text:list text:style-name="id1-3-2-2-1-176">
              <text:list-item text:style-override="id1-3-2-2-1-176-1">
                <text:number>1.</text:number>
                <text:p text:style-name="al">
                <text:span text:style-name="nadrukcur">Degene die zich met een hond op een openbare plaats begeeft is verplicht ervoor te zorgen dat de uitwerp</text:span>
                <text:span text:style-name="nadrukcur">selen van die hond onmiddellijk worden verwijderd.</text:span>
              </text:p>
              </text:list-item>
              <text:list-item text:style-override="id1-3-2-2-1-176-2">
                <text:number>2.</text:number>
                <text:p text:style-name="al">
                <text:span text:style-name="nadrukcur">Het eerste lid is niet van toepassing op de eigenaar of houder van een hond die zich vanwege zijn handicap door een geleidehond of sociale hulphond laat begeleiden.</text:span>
              </text:p>
              </text:list-item>
              <text:list-item text:style-override="id1-3-2-2-1-176-3">
                <text:number>3.</text:number>
                <text:p text:style-name="al">
                <text:span text:style-name="nadrukcur">Het bepaalde in het eerste lid is niet van toepassing op door het college aangewezen plaatsen.</text:span>
              </text:p>
              </text:list-item>
              <text:list-item text:style-override="id1-3-2-2-1-176-4">
                <text:number>4.</text:number>
                <text:p text:style-name="al">
                <text:span text:style-name="nadrukcur">H</text:span>
                <text:span text:style-name="nadrukcur">e</text:span>
                <text:span text:style-name="nadrukcur">t</text:span>
                <text:span text:style-name="nadrukcur"> college</text:span>
                <text:span text:style-name="nadrukcur"> kan</text:span>
                <text:span text:style-name="nadrukcur"> ten aanzien van het bepaalde in dit artikel nadere regels stellen</text:span>
              </text:p>
              </text:list-item>
            </text:list>
            <text:p text:style-name="al">
            <text:span text:style-name="nadrukvet">
              <text:span text:style-name="nadrukcur">Artikel 2:59 Gevaarlijke honden</text:span>
            </text:span>
          </text:p>
            <text:list text:style-name="id1-3-2-2-1-178">
              <text:list-item text:style-override="id1-3-2-2-1-178-1">
                <text:number>1.</text:number>
                <text:p text:style-name="al">
                <text:span text:style-name="nadrukcur">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span>
              </text:p>
              </text:list-item>
              <text:list-item text:style-override="id1-3-2-2-1-178-2">
                <text:number>2.</text:number>
                <text:p text:style-name="al">
                <text:span text:style-name="nadrukcur">Een aanlijngebod houdt in dat de eigenaar of houder verplicht is de hond aangelijnd te houden met een lijn met</text:span>
                <text:span text:style-name="nadrukcur"> een lengte, gemeten van hand tot halsband, van ten hoogste 1,50 meter.</text:span>
              </text:p>
              </text:list-item>
              <text:list-item text:style-override="id1-3-2-2-1-178-3">
                <text:number>3.</text:number>
                <text:p text:style-name="al">
                <text:span text:style-name="nadrukcur">Een muilkorfgebod houdt in dat de eigenaar of houder verplicht is de hond voorzien te houden van een muilkorf die: </text:span>
              </text:p>
                <text:list text:style-name="id1-3-2-2-1-178-3-3">
                  <text:list-item text:style-override="id1-3-2-2-1-178-3-3-1">
                    <text:number>a.</text:number>
                    <text:p text:style-name="al">
                    <text:span text:style-name="nadrukcur">vervaardigd is van stevig materiaal</text:span>
                    <text:span text:style-name="nadrukcur"> zoals leer of kunststof of een combinatie van beiden</text:span>
                    <text:span text:style-name="nadrukcur">;</text:span>
                  </text:p>
                  </text:list-item>
                  <text:list-item text:style-override="id1-3-2-2-1-178-3-3-2">
                    <text:number>b.</text:number>
                    <text:p text:style-name="al">
                    <text:span text:style-name="nadrukcur">door middel van een uit stevig materiaal vervaardigde riem zodanig rond de hals is aangebracht dat verwijdering zonder toedoen van de mens niet mogelijk is; en</text:span>
                  </text:p>
                  </text:list-item>
                  <text:list-item text:style-override="id1-3-2-2-1-178-3-3-3">
                    <text:number>c.</text:number>
                    <text:p text:style-name="al">
                    <text:span text:style-name="nadrukcur">zodanig is ingericht dat de hond niet kan bijten, dat de afgesloten ruimte binnen de korf een geringe opening van de bek toelaat en dat geen scherpe delen binnen de korf aanwezig zijn.</text:span>
                  </text:p>
                  </text:list-item>
                </text:list>
              </text:list-item>
              <text:list-item text:style-override="id1-3-2-2-1-178-4">
                <text:number>4.</text:number>
                <text:p text:style-name="al">
                <text:span text:style-name="nadrukcur">Onverminderd het bepaalde in artikel 2:57, eerste lid onder c, dient een hond als bedoeld in het eerste lid voorzien te zijn van een door de bevoegde minister op aanvraag verstrekt uniek identificatienummer door middel van een microchip die met een chipreader afleesbaar is.</text:span>
              </text:p>
              </text:list-item>
            </text:list>
            <text:p text:style-name="al">
            <text:span text:style-name="nadrukvet">
              <text:span text:style-name="nadrukcur">Artikel 2:60 Houden of voeren van hinderlijke of schadelijke dieren</text:span>
            </text:span>
          </text:p>
            <text:list text:style-name="id1-3-2-2-1-180">
              <text:list-item text:style-override="id1-3-2-2-1-180-1">
                <text:number>1.</text:number>
                <text:p text:style-name="al">
                <text:span text:style-name="nadrukcur">Het is verboden op </text:span>
                <text:span text:style-name="nadrukcur">door het college</text:span>
                <text:span text:style-name="nadrukcur"> ter voorkoming of opheffing van overlast of schade aan de openbare gezondheid </text:span>
                <text:span text:style-name="nadrukcur">aangewezen plaatsen</text:span>
                <text:span text:style-name="nadrukcur">, buiten een inrichting in de zin van de Wet milieubeheer, </text:span>
                <text:span text:style-name="nadrukcur">bij dat aanwijzingsbesluit aangeduide</text:span>
                <text:span text:style-name="nadrukcur"> dieren: </text:span>
              </text:p>
                <text:list text:style-name="id1-3-2-2-1-180-1-3">
                  <text:list-item text:style-override="id1-3-2-2-1-180-1-3-1">
                    <text:number>a.</text:number>
                    <text:p text:style-name="al">
                    <text:span text:style-name="nadrukcur">aanwezig te hebben</text:span>
                    <text:span text:style-name="nadrukcur">;</text:span>
                    <text:span text:style-name="nadrukcur"> of</text:span>
                  </text:p>
                  </text:list-item>
                  <text:list-item text:style-override="id1-3-2-2-1-180-1-3-2">
                    <text:number>b.</text:number>
                    <text:p text:style-name="al">
                    <text:span text:style-name="nadrukcur">aanwezig te hebben anders dan met inachtneming van de door het college </text:span>
                    <text:span text:style-name="nadrukcur">in het aanwijzingsbesluit </text:span>
                    <text:span text:style-name="nadrukcur">gestelde regels</text:span>
                    <text:span text:style-name="nadrukcur">;</text:span>
                    <text:span text:style-name="nadrukcur"> of</text:span>
                  </text:p>
                  </text:list-item>
                  <text:list-item text:style-override="id1-3-2-2-1-180-1-3-3">
                    <text:number>c.</text:number>
                    <text:p text:style-name="al">
                    <text:span text:style-name="nadrukcur">aanwezig te hebben in een groter aantal dan in die aanwijzing is aangegeven; of</text:span>
                  </text:p>
                  </text:list-item>
                  <text:list-item text:style-override="id1-3-2-2-1-180-1-3-4">
                    <text:number>d.</text:number>
                    <text:p text:style-name="al">
                    <text:span text:style-name="nadrukcur">te voeren.</text:span>
                  </text:p>
                  </text:list-item>
                </text:list>
              </text:list-item>
              <text:list-item text:style-override="id1-3-2-2-1-180-2">
                <text:number>2.</text:number>
                <text:p text:style-name="al">
                <text:span text:style-name="nadrukcur">Het college kan de rechthebbende op een onroerende zaak gelegen binnen </text:span>
                <text:span text:style-name="nadrukcur">een </text:span>
                <text:span text:style-name="nadrukcur">plaats die krachtens het eerste lid is aangewezen, ontheffing verlenen van een of meer verboden bedoeld in het eerste lid.</text:span>
              </text:p>
              </text:list-item>
              <text:list-item text:style-override="id1-3-2-2-1-180-3">
                <text:number>3.</text:number>
                <text:p text:style-name="al">
                <text:span text:style-name="nadrukcur">Op de ontheffing is paragraaf 4.1.3.3 van de Algemene wet bestuursrecht (positieve fictieve beschikking bij niet tijdig beslissen) niet van toepassing.</text:span>
              </text:p>
              </text:list-item>
            </text:list>
            <text:p text:style-name="al">
            <text:span text:style-name="nadrukvet">
              <text:span text:style-name="nadrukcur">Artikel 2:61 Wilde dieren</text:span>
            </text:span>
          </text:p>
            <text:p text:style-name="al">
            <text:span text:style-name="nadrukcur">[</text:span>
            <text:span text:style-name="nadrukcur">Vervallen</text:span>
            <text:span text:style-name="nadrukcur">]</text:span>
          </text:p>
            <text:p text:style-name="al">
            <text:span text:style-name="nadrukvet">
              <text:span text:style-name="nadrukcur">Artikel 2:62 Loslopend vee</text:span>
            </text:span>
          </text:p>
            <text:p text:style-name="al">
            <text:span text:style-name="nadrukcur">[Vervallen]</text:span>
          </text:p>
            <text:p text:style-name="al">
            <text:span text:style-name="nadrukvet">
              <text:span text:style-name="nadrukcur">Artikel 2:63 Duiven</text:span>
            </text:span>
          </text:p>
            <text:p text:style-name="al">
            <text:span text:style-name="nadrukcur">[</text:span>
            <text:span text:style-name="nadrukcur">V</text:span>
            <text:span text:style-name="nadrukcur">ervallen]</text:span>
          </text:p>
            <text:p text:style-name="al">
            <text:span text:style-name="nadrukvet">
              <text:span text:style-name="nadrukcur">Artikel 2:64 Bijen</text:span>
            </text:span>
          </text:p>
            <text:p text:style-name="al">
            <text:span text:style-name="nadrukcur">[</text:span>
            <text:span text:style-name="nadrukcur">Vervallen</text:span>
            <text:span text:style-name="nadrukcur">]</text:span>
          </text:p>
            <text:p text:style-name="al">
            <text:span text:style-name="nadrukvet">
              <text:span text:style-name="nadrukcur">Artikel 2:65 Bedelarij</text:span>
            </text:span>
          </text:p>
            <text:p text:style-name="al">
            <text:span text:style-name="nadrukcur">[</text:span>
            <text:span text:style-name="nadrukcur">Vervallen</text:span>
            <text:span text:style-name="nadrukcur">]</text:span>
          </text:p>
            <text:p text:style-name="al">
            <text:span text:style-name="nadrukvet">
              <text:span text:style-name="nadrukcur">Afdeling 12. Bepalingen ter bestrijding van heling van goederen</text:span>
            </text:span>
          </text:p>
            <text:p text:style-name="al">
            <text:span text:style-name="nadrukvet">
              <text:span text:style-name="nadrukcur">Artikel 2:66 Begripsbepaling</text:span>
            </text:span>
          </text:p>
            <text:p text:style-name="al">
            <text:span text:style-name="nadrukcur">In deze afdeling wordt verstaan onder handelaar: een handelaar als bedoeld in artikel 1 van de algemene maatregel van bestuur op grond van artikel 437, eerste lid, van het Wetboek van Strafrecht.</text:span>
          </text:p>
            <text:p text:style-name="al">
            <text:span text:style-name="nadrukvet">
              <text:span text:style-name="nadrukcur">Artikel 2:67 Verplichtingen met betrekking tot het verkoopregister</text:span>
            </text:span>
          </text:p>
            <text:list text:style-name="id1-3-2-2-1-195">
              <text:list-item text:style-override="id1-3-2-2-1-195-1">
                <text:number>1.</text:number>
                <text:p text:style-name="al">
                <text:span text:style-name="nadrukcur">De handelaar is verplicht aantekening te houden van alle gebruikte of ongeregelde namens de burgemeester gewaarmerkt register, en daarin onverwijld op te nemen: </text:span>
              </text:p>
                <text:list text:style-name="id1-3-2-2-1-195-1-3">
                  <text:list-item text:style-override="id1-3-2-2-1-195-1-3-1">
                    <text:number>a.</text:number>
                    <text:p text:style-name="al">
                    <text:span text:style-name="nadrukcur">het volgnummer van de aantekening met betrekking tot het goed;</text:span>
                  </text:p>
                  </text:list-item>
                  <text:list-item text:style-override="id1-3-2-2-1-195-1-3-2">
                    <text:number>b.</text:number>
                    <text:p text:style-name="al">
                    <text:span text:style-name="nadrukcur">de datum van verkoop of overdracht van het goed;</text:span>
                  </text:p>
                  </text:list-item>
                  <text:list-item text:style-override="id1-3-2-2-1-195-1-3-3">
                    <text:number>c.</text:number>
                    <text:p text:style-name="al">
                    <text:span text:style-name="nadrukcur">een omschrijving van het goed, daaronder begrepen - voor dat mogelijk is - soort, merk en nummer van het goed;</text:span>
                  </text:p>
                  </text:list-item>
                  <text:list-item text:style-override="id1-3-2-2-1-195-1-3-4">
                    <text:number>d.</text:number>
                    <text:p text:style-name="al">
                    <text:span text:style-name="nadrukcur">de verkoopprijs of andere voorwaarden voor overdracht van het goed; en</text:span>
                  </text:p>
                  </text:list-item>
                  <text:list-item text:style-override="id1-3-2-2-1-195-1-3-5">
                    <text:number>e.</text:number>
                    <text:p text:style-name="al">
                    <text:span text:style-name="nadrukcur">de naam en het adres van degene die het goed heeft verkregen.</text:span>
                  </text:p>
                  </text:list-item>
                </text:list>
              </text:list-item>
              <text:list-item text:style-override="id1-3-2-2-1-195-2">
                <text:number>2.</text:number>
                <text:p text:style-name="al">
                <text:span text:style-name="nadrukcur">De burgemeester kan vrijstelling verlenen van deze verplichtingen.</text:span>
              </text:p>
              </text:list-item>
              <text:list-item text:style-override="id1-3-2-2-1-195-3">
                <text:number>3.</text:number>
                <text:p text:style-name="al">
                <text:span text:style-name="nadrukcur">Op de vrijstelling is paragraaf 4.1.3.3 van de Algemene wet bestuursrecht (positieve fictieve beschikking bij niet tijdig beslissen) van toepassing.</text:span>
              </text:p>
              </text:list-item>
            </text:list>
            <text:p text:style-name="al">
            <text:span text:style-name="nadrukvet">
              <text:span text:style-name="nadrukcur">Artikel 2:68 Voorschriften als bedoeld in artikel 437 van het Wetboek van Strafrecht</text:span>
            </text:span>
          </text:p>
            <text:p text:style-name="al">
            <text:span text:style-name="nadrukcur">De handelaar of een voor hem handelend persoon is verplicht:</text:span>
          </text:p>
            <text:list text:style-name="id1-3-2-2-1-198">
              <text:list-item text:style-override="id1-3-2-2-1-198-1">
                <text:number>a.</text:number>
                <text:p text:style-name="al">
                <text:span text:style-name="nadrukcur">de burgemeester binnen drie dagen schriftelijk in kennis te stellen: </text:span>
              </text:p>
                <text:list text:style-name="id1-3-2-2-1-198-1-3">
                  <text:list-item text:style-override="id1-3-2-2-1-198-1-3-1">
                    <text:number>i.</text:number>
                    <text:p text:style-name="al">
                    <text:span text:style-name="nadrukcur">dat hij het beroep van handelaar uitoefent met vermelding van zijn woonadres en het adres van de bij zijn onderneming behorende vestiging;</text:span>
                  </text:p>
                  </text:list-item>
                  <text:list-item text:style-override="id1-3-2-2-1-198-1-3-2">
                    <text:number>ii.</text:number>
                    <text:p text:style-name="al">
                    <text:span text:style-name="nadrukcur">van een verandering van de onder a, sub 1, bedoelde adressen;</text:span>
                  </text:p>
                  </text:list-item>
                  <text:list-item text:style-override="id1-3-2-2-1-198-1-3-3">
                    <text:number>iii.</text:number>
                    <text:p text:style-name="al">
                    <text:span text:style-name="nadrukcur">dat hij het beroep van handelaar niet langer uitoefent;</text:span>
                  </text:p>
                  </text:list-item>
                  <text:list-item text:style-override="id1-3-2-2-1-198-1-3-4">
                    <text:number>iv.</text:number>
                    <text:p text:style-name="al">
                    <text:span text:style-name="nadrukcur">dat hij enig goed kan verkrijgen dat redelijkerwijs van een misdrijf afkomstig is of voor de rechthebbende verloren is gegaan;</text:span>
                  </text:p>
                  </text:list-item>
                </text:list>
              </text:list-item>
              <text:list-item text:style-override="id1-3-2-2-1-198-2">
                <text:number>b.</text:number>
                <text:p text:style-name="al">
                <text:span text:style-name="nadrukcur">de burgemeester op eerste aanvraag zijn administratie of register ter inzage te geven;</text:span>
              </text:p>
              </text:list-item>
              <text:list-item text:style-override="id1-3-2-2-1-198-3">
                <text:number>c.</text:number>
                <text:p text:style-name="al">
                <text:span text:style-name="nadrukcur">aan de hoofdingang van elke vestiging een kenteken te hebben waarop zijn naam en de aard van de onderneming duidelijk zichtbaar zijn;</text:span>
              </text:p>
              </text:list-item>
              <text:list-item text:style-override="id1-3-2-2-1-198-4">
                <text:number>d.</text:number>
                <text:p text:style-name="al">
                <text:span text:style-name="nadrukcur">een door opkoop verkregen goed gedurende de eerste drie dagen in bewaring te houden in de staat waarin het goed verkregen is.</text:span>
              </text:p>
              </text:list-item>
            </text:list>
            <text:p text:style-name="al">
            <text:span text:style-name="nadrukvet">
              <text:span text:style-name="nadrukcur">Artikel 2:69 Vervreemding van door opkoop verkregen goederen</text:span>
            </text:span>
          </text:p>
            <text:p text:style-name="al">
            <text:span text:style-name="nadrukcur">[Vervallen]</text:span>
          </text:p>
            <text:p text:style-name="al">
            <text:span text:style-name="nadrukvet">
              <text:span text:style-name="nadrukcur">Artikel 2:70 Handel in horecabedrijven</text:span>
            </text:span>
          </text:p>
            <text:p text:style-name="al">
            <text:span text:style-name="nadrukcur">[Dit artikel is verplaatst naar afdeling 8 (Toezicht op openbare inrichtingen) onder artikel 2:32]</text:span>
          </text:p>
            <text:p text:style-name="al">
            <text:span text:style-name="nadrukvet">
              <text:span text:style-name="nadrukcur">Afdeling 13. Vuurwerk en Carbid</text:span>
            </text:span>
          </text:p>
            <text:p text:style-name="al">
            <text:span text:style-name="nadrukvet">
              <text:span text:style-name="nadrukcur">Artikel 2:71 Begripsbepaling</text:span>
            </text:span>
          </text:p>
            <text:p text:style-name="al">
            <text:span text:style-name="nadrukcur">In deze afdeling wordt verstaan onder consumentenvuurwerk: hetgeen daaronder wordt verstaan in het Besluit van 22 januari 2002, houdende nieuwe regels met betrekking tot consumenten- en professioneel vuurwerk (Vuurwerkbesluit).</text:span>
          </text:p>
            <text:p text:style-name="al">
            <text:span text:style-name="nadrukvet">
              <text:span text:style-name="nadrukcur">Artikel 2:72 Ter beschikking stellen van consumentenvuurwerk tijdens de verkoopdagen</text:span>
            </text:span>
          </text:p>
            <text:p text:style-name="al">
            <text:span text:style-name="nadrukcur">[Vervallen]</text:span>
          </text:p>
            <text:p text:style-name="al">
            <text:span text:style-name="nadrukvet">
              <text:span text:style-name="nadrukcur">Artikel 2:73 Gebruik van consumentenvuurwerk tijdens de jaarwisseling</text:span>
            </text:span>
          </text:p>
            <text:list text:style-name="id1-3-2-2-1-209">
              <text:list-item text:style-override="id1-3-2-2-1-209-1">
                <text:number>1.</text:number>
                <text:p text:style-name="al">
                <text:span text:style-name="nadrukcur">Het is verboden consumentenvuurwerk te gebruiken op een door het college in het belang van de voorkoming van gevaar, schade of overlast aangewezen openbare plaats.</text:span>
              </text:p>
              </text:list-item>
              <text:list-item text:style-override="id1-3-2-2-1-209-2">
                <text:number>2.</text:number>
                <text:p text:style-name="al">Het is verboden consumentenvuurwerk te gebruiken indien het aannemelijk is of indien men naar alle redelijkheid mag verwachten, dat dit gevaar, schade of overlast zal veroorzaken.</text:p>
              </text:list-item>
              <text:list-item text:style-override="id1-3-2-2-1-209-3">
                <text:number>3.</text:number>
                <text:p text:style-name="al">
                <text:span text:style-name="nadrukcur">De verboden bedoeld in het eerste en tweede lid zijn niet van toepassing op situaties waarin wordt voorzien door artikel 429, aanhef en onder 1, van het Wetboek van Strafrecht. </text:span>
              </text:p>
              </text:list-item>
            </text:list>
            <text:p text:style-name="al">
            <text:span text:style-name="nadrukvet">
              <text:span text:style-name="nadrukcur">Artikel 2:73a Carbidschieten</text:span>
            </text:span>
          </text:p>
            <text:list text:style-name="id1-3-2-2-1-211">
              <text:list-item text:style-override="id1-3-2-2-1-211-1">
                <text:number>1.</text:number>
                <text:p text:style-name="al">Carbidschieten is verboden.</text:p>
              </text:list-item>
              <text:list-item text:style-override="id1-3-2-2-1-211-2">
                <text:number>2.</text:number>
                <text:p text:style-name="al">Het verbod gesteld in het eerste lid geldt niet indien carbidschieten plaatsvindt op 31 december tussen 10.00 en 24.00 uur en op 1 januari tussen 00.00 en 02.00 uur, buiten de bebouwde kom mits: </text:p>
                <text:list text:style-name="id1-3-2-2-1-211-2-3">
                  <text:list-item text:style-override="id1-3-2-2-1-211-2-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211-2-3-2">
                    <text:number>b.</text:number>
                    <text:p text:style-name="al">daarbij gebruik wordt gemaakt van een bus met een inhoud van ten hoogste 50 liter; </text:p>
                  </text:list-item>
                  <text:list-item text:style-override="id1-3-2-2-1-211-2-3-3">
                    <text:number>c.</text:number>
                    <text:p text:style-name="al">degene die het carbidschieten verricht, een schriftelijke toestemming daartoe kan overleggen van de eigenaar van het terrein van waaraf wordt geschoten, met uitzondering van de rechthebbende of eigenaar van een terrein zelf; </text:p>
                  </text:list-item>
                  <text:list-item text:style-override="id1-3-2-2-1-211-2-3-4">
                    <text:number>d.</text:number>
                    <text:p text:style-name="al">de plaats op het terrein van waaraf wordt geschoten is gelegen: </text:p>
                    <text:list text:style-name="id1-3-2-2-1-211-2-3-4-3">
                      <text:list-item text:style-override="id1-3-2-2-1-211-2-3-4-3-1">
                        <text:number>i.</text:number>
                        <text:p text:style-name="al">op een afstand van ten minste 75 meter van woonbebouwing; </text:p>
                      </text:list-item>
                      <text:list-item text:style-override="id1-3-2-2-1-211-2-3-4-3-2">
                        <text:number>ii.</text:number>
                        <text:p text:style-name="al">op een afstand van ten minste 300 meter van inrichtingen voor de intramurale zorg; </text:p>
                      </text:list-item>
                      <text:list-item text:style-override="id1-3-2-2-1-211-2-3-4-3-3">
                        <text:number>iii.</text:number>
                        <text:p text:style-name="al">op een afstand van ten minste 300 meter van in gebruik zijnde voorzieningen voor het houden van dieren; </text:p>
                      </text:list-item>
                      <text:list-item text:style-override="id1-3-2-2-1-211-2-3-4-3-4">
                        <text:number>iv.</text:number>
                        <text:p text:style-name="al">op een afstand van ten minste 500 meter van een vogelbeschermingsgebied;</text:p>
                      </text:list-item>
                      <text:list-item text:style-override="id1-3-2-2-1-211-2-3-4-3-5">
                        <text:number>v.</text:number>
                        <text:p text:style-name="al">wordt geschoten in een richting welke tegengesteld is aan de richting waarin de dichtstbijzijnde woonbebouwing is gelegen;</text:p>
                      </text:list-item>
                    </text:list>
                  </text:list-item>
                  <text:list-item text:style-override="id1-3-2-2-1-211-2-3-5">
                    <text:number>e.</text:number>
                    <text:p text:style-name="al">het vrije schootsveld ten minste 75 meter is en hierin geen verharde openbare wegen of paden liggen;</text:p>
                  </text:list-item>
                  <text:list-item text:style-override="id1-3-2-2-1-211-2-3-6">
                    <text:number>f.</text:number>
                    <text:p text:style-name="al">er geen busdeksels of andere gevaarzettende voorwerpen worden weggeschoten; </text:p>
                  </text:list-item>
                  <text:list-item text:style-override="id1-3-2-2-1-211-2-3-7">
                    <text:number>g.</text:number>
                    <text:p text:style-name="al">het gebruik van (voet)ballen of andere afsluitingen zodanig is dat daardoor geen schade aan mens, dier of goed kan worden veroorzaakt;</text:p>
                  </text:list-item>
                  <text:list-item text:style-override="id1-3-2-2-1-211-2-3-8">
                    <text:number>h.</text:number>
                    <text:p text:style-name="al">het terrein van waaraf wordt geschoten is afgezet met linten of ander vergelijkbaar materiaal; </text:p>
                  </text:list-item>
                  <text:list-item text:style-override="id1-3-2-2-1-211-2-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 </text:p>
                  </text:list-item>
                  <text:list-item text:style-override="id1-3-2-2-1-211-2-3-10">
                    <text:number>j.</text:number>
                    <text:p text:style-name="al">de bussen zodanig stevig in de bodem, in een frame of op andere wijze zijn verankerd, dat terugslag wordt voorkomen; </text:p>
                  </text:list-item>
                  <text:list-item text:style-override="id1-3-2-2-1-211-2-3-11">
                    <text:number>k.</text:number>
                    <text:p text:style-name="al">het carbidschieten plaatsvindt door een persoon van ten minste 16 jaar oud die niet verkeert onder invloed van alcohol of andere psychotrope stoffen; </text:p>
                  </text:list-item>
                  <text:list-item text:style-override="id1-3-2-2-1-211-2-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 </text:p>
                  </text:list-item>
                  <text:list-item text:style-override="id1-3-2-2-1-211-2-3-13">
                    <text:number>m.</text:number>
                    <text:p text:style-name="al">het terrein van waaraf wordt geschoten goed is verlicht indien het carbidschieten plaatsvindt na zonsondergang. </text:p>
                  </text:list-item>
                </text:list>
              </text:list-item>
            </text:list>
            <text:p text:style-name="al">
            <text:span text:style-name="nadrukvet">
              <text:span text:style-name="nadrukcur">Artikel 2:73b Toepasselijkheid</text:span>
            </text:span>
          </text:p>
            <text:p text:style-name="al">Deze afdeling is niet van toepassing voor zover de Wet milieubeheer, de Wet wapens en munitie, de Wet milieugevaarlijke stoffen, de Wet vervoer gevaarlijke stoffen of het Wetboek van Strafrecht van toepassing is.</text:p>
            <text:p text:style-name="al">
            <text:span text:style-name="nadrukvet">
              <text:span text:style-name="nadrukcur">Afdeling 14. Drugsoverlast</text:span>
            </text:span>
          </text:p>
            <text:p text:style-name="al">
            <text:span text:style-name="nadrukvet">
              <text:span text:style-name="nadrukcur">Artikel 2:74 Drugshandel op straat</text:span>
            </text:span>
          </text:p>
            <text:p text:style-name="al">
            <text:span text:style-name="nadrukcur">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span>
          </text:p>
            <text:p text:style-name="al">
            <text:span text:style-name="nadrukvet">
              <text:span text:style-name="nadrukcur">Artikel 2:74a Openlijk drugsgebruik</text:span>
            </text:span>
          </text:p>
            <text:p text:style-name="al">Het is verboden op of aan de weg, op een voor het publiek toegankelijke plaats of in een voor publiek toegankelijk gebouw, middelen als bedoeld in de artikelen 2 en 3 van de Opiumwet te gebruiken, toe te dienen, dan wel voorbereidingen daartoe te verrichten of ten behoeve van dat gebruik voorwerpen of stoffen voorhanden te hebben.</text:p>
            <text:p text:style-name="al">
            <text:span text:style-name="nadrukvet">
              <text:span text:style-name="nadrukcur">Afdeling 15 Bestuurlijke ophouding, veiligheidsrisicogebieden en cameratoezicht op openbare plaatsen</text:span>
            </text:span>
          </text:p>
            <text:p text:style-name="al">
            <text:span text:style-name="nadrukvet">
              <text:span text:style-name="nadrukcur">Artikel 2:75 Bestuurlijke ophouding</text:span>
            </text:span>
          </text:p>
            <text:p text:style-name="al">
            <text:span text:style-name="nadrukcur">De burgemeester is bevoegd overeenkomstig artikel 154a van de Gemeentewet te besluiten tot het tijdelijk doen ophouden van door hem aangewezen groepen van personen op een door hem aangewezen plaats indien deze personen het bepaalde in de volgende artikelen van deze verordening niet naleven:</text:span>
          </text:p>
            <text:list text:style-name="id1-3-2-2-1-222">
              <text:list-item text:style-override="id1-3-2-2-1-222-1">
                <text:number>a.</text:number>
                <text:p text:style-name="al">artikel 2:1 (samenscholing en ongeregeldheden);</text:p>
              </text:list-item>
              <text:list-item text:style-override="id1-3-2-2-1-222-2">
                <text:number>b.</text:number>
                <text:p text:style-name="al">artikel 2:3 (kennisgeving betogingen op openbare plaatsen);</text:p>
              </text:list-item>
              <text:list-item text:style-override="id1-3-2-2-1-222-3">
                <text:number>c.</text:number>
                <text:p text:style-name="al">artikel 2:10 (het plaatsen van voorwerpen op of aan de weg in strijd is met de publieke functie ervan);</text:p>
              </text:list-item>
              <text:list-item text:style-override="id1-3-2-2-1-222-4">
                <text:number>d.</text:number>
                <text:p text:style-name="al">artikel 2:11 (aanleggen, beschadigen en veranderen van een weg);</text:p>
              </text:list-item>
              <text:list-item text:style-override="id1-3-2-2-1-222-5">
                <text:number>e.</text:number>
                <text:p text:style-name="al">artikel 2:31 (verboden gedragingen);</text:p>
              </text:list-item>
              <text:list-item text:style-override="id1-3-2-2-1-222-6">
                <text:number>f.</text:number>
                <text:p text:style-name="al">artikel 2:47 (hinderlijk gedrag op openbare plaatsen);</text:p>
              </text:list-item>
              <text:list-item text:style-override="id1-3-2-2-1-222-7">
                <text:number>g.</text:number>
                <text:p text:style-name="al">artikel 2:48 (verboden drankgebruik);</text:p>
              </text:list-item>
              <text:list-item text:style-override="id1-3-2-2-1-222-8">
                <text:number>h.</text:number>
                <text:p text:style-name="al">artikel 2:49 (verboden gedrag bij of in gebouwen);</text:p>
              </text:list-item>
              <text:list-item text:style-override="id1-3-2-2-1-222-9">
                <text:number>i.</text:number>
                <text:p text:style-name="al">artikel 2:50 (hinderlijk gedrag in voor publiek toegankelijke ruimten);</text:p>
              </text:list-item>
              <text:list-item text:style-override="id1-3-2-2-1-222-10">
                <text:number>j.</text:number>
                <text:p text:style-name="al">artikel 2:73 (gebruik van consumentenvuurwerk tijdens de jaarwisseling);</text:p>
              </text:list-item>
              <text:list-item text:style-override="id1-3-2-2-1-222-11">
                <text:number>k.</text:number>
                <text:p text:style-name="al">artikel 2:73a (carbidschieten);</text:p>
              </text:list-item>
              <text:list-item text:style-override="id1-3-2-2-1-222-12">
                <text:number>l.</text:number>
                <text:p text:style-name="al">artikel 5:34 (verbod afvalstoffen te verbranden buiten inrichtingen of anderszins vuur te stoken).</text:p>
              </text:list-item>
            </text:list>
            <text:p text:style-name="al">
            <text:span text:style-name="nadrukvet">
              <text:span text:style-name="nadrukcur">Artikel 2:76 Veiligheidsrisicogebieden</text:span>
            </text:span>
          </text:p>
            <text:p text:style-name="al">
            <text:span text:style-name="nadrukcur">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span>
          </text:p>
            <text:p text:style-name="al">
            <text:span text:style-name="nadrukvet">
              <text:span text:style-name="nadrukcur">Artikel 2:77 Cameratoezicht op openbare plaatsen</text:span>
            </text:span>
          </text:p>
            <text:list text:style-name="id1-3-2-2-1-226">
              <text:list-item text:style-override="id1-3-2-2-1-226-1">
                <text:number>1.</text:number>
                <text:p text:style-name="al">
                <text:span text:style-name="nadrukcur">De burgemeester is bevoegd overeenkomstig artikel 151c van de Gemeentewet te besluiten tot plaatsing van vaste camera’s voor een bepaalde duur ten behoeve van het toezicht op een openbare plaats.</text:span>
              </text:p>
              </text:list-item>
              <text:list-item text:style-override="id1-3-2-2-1-226-2">
                <text:number>2.</text:number>
                <text:p text:style-name="al">De burgemeester heeft de bevoegdheid als bedoeld in het eerste lid eveneens ten aanzien van andere door de gemeenteraad aan te wijzen plaatsen.</text:p>
              </text:list-item>
            </text:list>
            <text:p text:style-name="al">
            <text:span text:style-name="nadrukvet">Artikel 2:78 Gebiedsontzeggingen</text:span>
          </text:p>
            <text:list text:style-name="id1-3-2-2-1-228">
              <text:list-item text:style-override="id1-3-2-2-1-228-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28-2">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1-228-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28-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pan text:style-name="nadrukvet"/>
          </text:p>
            <text:p text:style-name="tussenkopcur">
            <text:span text:style-name="nadrukvet">
              <text:span text:style-name="nadrukcur">Hoofdstuk 3. Seksinrichtingen, sekswinkels, straatprostitutie e.d.</text:span>
            </text:span>
          </text:p>
            <text:p text:style-name="al">
            <text:span text:style-name="nadrukvet"/>
          </text:p>
            <text:p text:style-name="al">
            <text:span text:style-name="nadrukvet">Afdeling 1. Begripsbepalingen</text:span>
          </text:p>
            <text:p text:style-name="al">
            <text:span text:style-name="nadrukvet">Artikel 3:1 Begripsbepalingen</text:span>
          </text:p>
            <text:p text:style-name="al">In dit hoofdstuk wordt verstaan onder:</text:p>
            <text:list text:style-name="id1-3-2-2-1-235">
              <text:list-item text:style-override="id1-3-2-2-1-235-1">
                <text:number>a.</text:number>
                <text:p text:style-name="al">prostitutie: het zich beschikbaar stellen tot het verrichten van seksuele handelingen met een ander tegen vergoeding;</text:p>
              </text:list-item>
              <text:list-item text:style-override="id1-3-2-2-1-235-2">
                <text:number>b.</text:number>
                <text:p text:style-name="al">prostituee: degene die zich beschikbaar stelt tot het verrichten van seksuele handelingen met een ander tegen vergoeding;</text:p>
              </text:list-item>
              <text:list-item text:style-override="id1-3-2-2-1-235-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35-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35-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35-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35-7">
                <text:number>g.</text:number>
                <text:p text:style-name="al">beheerder: de natuurlijke persoon of personen die de onmiddellijke feitelijke leiding uitoefent, dan wel uitoefenen in een seksinrichting of escortbedrijf;</text:p>
              </text:list-item>
              <text:list-item text:style-override="id1-3-2-2-1-235-8">
                <text:number>h.</text:number>
                <text:p text:style-name="al">bezoeker: degene die aanwezig is in een seksinrichting, met uitzondering van:</text:p>
              </text:list-item>
              <text:list-item text:style-override="id1-3-2-2-1-235-9">
                <text:number>1.</text:number>
                <text:p text:style-name="al">de exploitant;</text:p>
              </text:list-item>
              <text:list-item text:style-override="id1-3-2-2-1-235-10">
                <text:number>2.</text:number>
                <text:p text:style-name="al">de beheerder;</text:p>
              </text:list-item>
              <text:list-item text:style-override="id1-3-2-2-1-235-11">
                <text:number>3.</text:number>
                <text:p text:style-name="al">de prostituee;</text:p>
              </text:list-item>
              <text:list-item text:style-override="id1-3-2-2-1-235-12">
                <text:number>4.</text:number>
                <text:p text:style-name="al">het personeel dat in de seksinrichting werkzaam is;</text:p>
              </text:list-item>
              <text:list-item text:style-override="id1-3-2-2-1-235-13">
                <text:number>5.</text:number>
                <text:p text:style-name="al">toezichthouders die zijn aangewezen op grond van artikel 6.2 van deze verordening;</text:p>
              </text:list-item>
              <text:list-item text:style-override="id1-3-2-2-1-235-14">
                <text:number>6.</text:number>
                <text:p text:style-name="al">andere personen wier aanwezigheid in de seksinrichting wegens dringende redenen noodzakelijk is.</text:p>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Afdeling 2. Seksinrichtingen, straatprostitutie, sekswinkels en dergelijke</text:p>
            <text:p text:style-name="al">
            <text:span text:style-name="nadrukvet">Artikel 3:4 Seksinrichtingen</text:span>
          </text:p>
            <text:list text:style-name="id1-3-2-2-1-242">
              <text:list-item text:style-override="id1-3-2-2-1-242-1">
                <text:number>1.</text:number>
                <text:p text:style-name="al">Het is verboden een seksinrichting of escortbedrijf te exploiteren of te wijzigen zonder vergunning van het bevoegd bestuursorgaan.</text:p>
              </text:list-item>
              <text:list-item text:style-override="id1-3-2-2-1-242-2">
                <text:number>2.</text:number>
                <text:p text:style-name="al">In de aanvraag om vergunning en in de vergunning wordt in ieder geval vermeld:</text:p>
              </text:list-item>
              <text:list-item text:style-override="id1-3-2-2-1-242-3">
                <text:number>a.</text:number>
                <text:p text:style-name="al">de persoonsgegevens van de exploitant;</text:p>
              </text:list-item>
              <text:list-item text:style-override="id1-3-2-2-1-242-4">
                <text:number>b.</text:number>
                <text:p text:style-name="al">de persoonsgegevens van de beheerder; en</text:p>
              </text:list-item>
              <text:list-item text:style-override="id1-3-2-2-1-242-5">
                <text:number>c.</text:number>
                <text:p text:style-name="al">de aard van de seksinrichting of het escortbedrijf.</text:p>
              </text:list-item>
            </text:list>
            <text:p text:style-name="al">
            <text:span text:style-name="nadrukcur">3. </text:span>
            <text:span text:style-name="nadrukcur">Op de vergunning is paragraaf 4.1.3.3 van de Algemene wet bestuursrecht (positieve fictieve beschikking bij niet tijdig beslissen) niet van toepassing.</text:span>
          </text:p>
            <text:p text:style-name="al">
            <text:span text:style-name="nadrukvet">Artikel 3:5 Gedragseisen exploitant en beheerder</text:span>
          </text:p>
            <text:list text:style-name="id1-3-2-2-1-245">
              <text:list-item text:style-override="id1-3-2-2-1-245-1">
                <text:number>1.</text:number>
                <text:p text:style-name="al">De exploitant en de beheerder:</text:p>
              </text:list-item>
              <text:list-item text:style-override="id1-3-2-2-1-245-2">
                <text:number>a.</text:number>
                <text:p text:style-name="al">staat niet onder curatele en is niet ontzet uit de ouderlijke macht of de voogdij;</text:p>
              </text:list-item>
              <text:list-item text:style-override="id1-3-2-2-1-245-3">
                <text:number>b.</text:number>
                <text:p text:style-name="al">is niet in enig opzicht van slecht levensgedrag; en</text:p>
              </text:list-item>
              <text:list-item text:style-override="id1-3-2-2-1-245-4">
                <text:number>c.</text:number>
                <text:p text:style-name="al">heeft de leeftijd van eenentwintig jaar bereikt.</text:p>
              </text:list-item>
              <text:list-item text:style-override="id1-3-2-2-1-245-5">
                <text:number>2.</text:number>
                <text:p text:style-name="al">Naast de gestelde eisen in het eerste lid, is de exploitant en de beheerder niet:</text:p>
              </text:list-item>
              <text:list-item text:style-override="id1-3-2-2-1-245-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45-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245-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245-9">
                <text:number>1.</text:number>
                <text:p text:style-name="al">bepalingen gesteld bij of krachtens de Drank- en Horecawet, de Opiumwet, de q Vreemdelingenwet en de Wet arbeid vreemdelingen;</text:p>
              </text:list-item>
              <text:list-item text:style-override="id1-3-2-2-1-245-10">
                <text:number>2.</text:number>
                <text:p text:style-name="al">de artikelen 137c tot en met 137g, 140, 240b, 242 tot en met 249, 250a (oud), 252, 300 tot en met 303, 416, 417, 417bis, 426, 429quater en 453 van het Wetboek van Strafrecht;</text:p>
              </text:list-item>
              <text:list-item text:style-override="id1-3-2-2-1-245-11">
                <text:number>3.</text:number>
                <text:p text:style-name="al">de artikelen 8 en 162, derde lid, alsmede artikel 6 juncto artikel 8 of juncto artikel 163 van de Wegenverkeerswet 1994;</text:p>
              </text:list-item>
              <text:list-item text:style-override="id1-3-2-2-1-245-12">
                <text:number>4.</text:number>
                <text:p text:style-name="al">de artikelen 1, onder a, b en d, 13, 14, 27 en 30b van de Wet op de kansspelen;</text:p>
              </text:list-item>
              <text:list-item text:style-override="id1-3-2-2-1-245-13">
                <text:number>5.</text:number>
                <text:p text:style-name="al">de artikelen 2 en 3 van de Wet op de weerkorpsen;</text:p>
              </text:list-item>
              <text:list-item text:style-override="id1-3-2-2-1-245-14">
                <text:number>6.</text:number>
                <text:p text:style-name="al">de artikelen 54 en 55 van de Wet wapens en munitie.</text:p>
              </text:list-item>
              <text:list-item text:style-override="id1-3-2-2-1-245-15">
                <text:number>3.</text:number>
                <text:p text:style-name="al">Met een veroordeling als bedoeld in het tweede lid wordt gelijk gesteld:</text:p>
              </text:list-item>
              <text:list-item text:style-override="id1-3-2-2-1-245-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45-17">
                <text:number>b.</text:number>
                <text:p text:style-name="al">een bevel tot tenuitvoerlegging van een voorwaardelijke straf.</text:p>
              </text:list-item>
              <text:list-item text:style-override="id1-3-2-2-1-245-18">
                <text:number>4.</text:number>
                <text:p text:style-name="al">De periode van vijf jaar, genoemd in het tweede lid, wordt:</text:p>
              </text:list-item>
              <text:list-item text:style-override="id1-3-2-2-1-245-19">
                <text:number>a.</text:number>
                <text:p text:style-name="al">bij de weigering van een vergunning teruggerekend vanaf de datum van beslissing op de aanvraag van de vergunning;</text:p>
              </text:list-item>
              <text:list-item text:style-override="id1-3-2-2-1-245-20">
                <text:number>b.</text:number>
                <text:p text:style-name="al">bij de intrekking van een vergunning teruggerekend vanaf de datum van de intrekking van deze vergunning.</text:p>
              </text:list-item>
              <text:list-item text:style-override="id1-3-2-2-1-245-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pan text:style-name="nadrukvet">Artikel 3:6 Sluitingstijden</text:span>
          </text:p>
            <text:list text:style-name="id1-3-2-2-1-247">
              <text:list-item text:style-override="id1-3-2-2-1-247-1">
                <text:number>1.</text:number>
                <text:p text:style-name="al">Het bevoegd orgaan stelt door middel van een voorschrift als bedoeld in artikel 1.4 voor een seksinrichting de sluitingstijden vast.</text:p>
              </text:list-item>
              <text:list-item text:style-override="id1-3-2-2-1-247-2">
                <text:number>2.</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1-247-3">
                <text:number>3.</text:number>
                <text:p text:style-name="al">Het in het eerste en tweede lid bepaalde geldt niet voorzover in de daarin geregelde onderwerpen wordt voorzien door de op de Wet milieubeheer gebaseerde voorschriften.</text:p>
              </text:list-item>
            </text:list>
            <text:p text:style-name="al">
            <text:span text:style-name="nadrukvet">Artikel 3:7 Tijdelijke afwijking sluitingstijden; (tijdelijke) sluiting</text:span>
          </text:p>
            <text:list text:style-name="id1-3-2-2-1-249">
              <text:list-item text:style-override="id1-3-2-2-1-249-1">
                <text:number>1.</text:number>
                <text:p text:style-name="al">Met het oog op de in artikel 3:13, tweede lid, genoemde belangen of in geval van strijdigheid met de bepalingen in dit hoofdstuk kan het bevoegd bestuursorgaan:</text:p>
              </text:list-item>
              <text:list-item text:style-override="id1-3-2-2-1-249-2">
                <text:number>a.</text:number>
                <text:p text:style-name="al">tijdelijk andere dan de krachtens artikel 3:6, eerste of tweede lid, geldende sluitingsuren vaststellen;</text:p>
              </text:list-item>
              <text:list-item text:style-override="id1-3-2-2-1-249-3">
                <text:number>b.</text:number>
                <text:p text:style-name="al">van een afzonderlijke seksinrichting al dan niet tijdelijk de gedeeltelijke of algehele sluiting bevelen.</text:p>
              </text:list-item>
              <text:list-item text:style-override="id1-3-2-2-1-249-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pan text:style-name="nadrukvet">Artikel 3:8 Aanwezigheid van en toezicht door exploitant en beheerder</text:span>
          </text:p>
            <text:list text:style-name="id1-3-2-2-1-251">
              <text:list-item text:style-override="id1-3-2-2-1-251-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51-2">
                <text:number>2.</text:number>
                <text:p text:style-name="al">De exploitant en de beheerder zien er voortdurend op toe dat in de seksinrichting:</text:p>
              </text:list-item>
              <text:list-item text:style-override="id1-3-2-2-1-251-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51-4">
                <text:number>b.</text:number>
                <text:p text:style-name="al">geen prostitutie wordt uitgeoefend door personen in strijd met het bij of krachtens de Wet arbeid vreemdelingen of de Vreemdelingenwet bepaalde.</text:p>
              </text:list-item>
            </text:list>
            <text:p text:style-name="al">
            <text:span text:style-name="nadrukvet">Artikel 3:9 Straatprostitutie</text:span>
          </text:p>
            <text:list text:style-name="id1-3-2-2-1-253">
              <text:list-item text:style-override="id1-3-2-2-1-253-1">
                <text:number>1.</text:number>
                <text:p text:style-name="al">Het is verboden, door handelingen, houding, woord, gebaar of op andere wijze, passanten tot prostitutie te bewegen, uit te nodigen dan wel aan te lokken:</text:p>
              </text:list-item>
              <text:list-item text:style-override="id1-3-2-2-1-253-2">
                <text:number>a.</text:number>
                <text:p text:style-name="al">op of aan andere dan door het college aangewezen wegen of gebieden;</text:p>
              </text:list-item>
              <text:list-item text:style-override="id1-3-2-2-1-253-3">
                <text:number>b.</text:number>
                <text:p text:style-name="al">gedurende andere dan door het college vastgestelde tijden.</text:p>
              </text:list-item>
              <text:list-item text:style-override="id1-3-2-2-1-253-4">
                <text:number>2.</text:number>
                <text:p text:style-name="al">Met het oog op de naleving van het in het eerste lid gestelde verbod, kan door politieambtenaren het bevel worden gegeven zich onmiddellijk in een bepaalde richting te verwijderen.</text:p>
              </text:list-item>
              <text:list-item text:style-override="id1-3-2-2-1-253-5">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253-6">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1-253-7">
                <text:number>5.</text:number>
                <text:p text:style-name="al">De burgemeester beperkt het in het vierde lid genoemde verbod indien dat in verband met de persoonlijke omstandigheden van betrokkene noodzakelijk is.</text:p>
              </text:list-item>
              <text:list-item text:style-override="id1-3-2-2-1-253-8">
                <text:number>6.</text:number>
                <text:p text:style-name="al">Het is verboden zich te gedragen in strijd met een door de burgemeester opgelegd verbod als bedoeld in het vierde lid.</text:p>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1 Tentoonstellen, aanbieden en aanbrengen van erotisch-pornografische goederen, afbeeldingen en dergelijke</text:span>
          </text:p>
            <text:list text:style-name="id1-3-2-2-1-257">
              <text:list-item text:style-override="id1-3-2-2-1-257-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257-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57-3">
                <text:number>b.</text:number>
                <text:p text:style-name="al">anders dan overeenkomstig de door het bevoegd bestuursorgaan in het belang van de openbare orde of de woon- en leefomgeving gestelde regels.</text:p>
              </text:list-item>
              <text:list-item text:style-override="id1-3-2-2-1-257-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fdeling 3. Beslissingstermijn; weigeringsgronden</text:span>
          </text:p>
            <text:p text:style-name="al">
            <text:span text:style-name="nadrukvet">Artikel 3:12 Beslissingstermijn</text:span>
          </text:p>
            <text:list text:style-name="id1-3-2-2-1-260">
              <text:list-item text:style-override="id1-3-2-2-1-260-1">
                <text:number>1.</text:number>
                <text:p text:style-name="al">Het bevoegd bestuursorgaan neemt het besluit op de aanvraag om vergunning bedoeld in artikel 3.4, eerste lid, binnen twaalf weken na de dag waarop de aanvraag ontvangen is.</text:p>
              </text:list-item>
              <text:list-item text:style-override="id1-3-2-2-1-260-2">
                <text:number>2.</text:number>
                <text:p text:style-name="al">Het bevoegd bestuursorgaan kan zijn besluit voor ten hoogste twaalf weken verdagen.</text:p>
              </text:list-item>
            </text:list>
            <text:p text:style-name="al">
            <text:span text:style-name="nadrukvet">Artikel 3:13 Weigeringsgronden</text:span>
          </text:p>
            <text:list text:style-name="id1-3-2-2-1-262">
              <text:list-item text:style-override="id1-3-2-2-1-262-1">
                <text:number>1.</text:number>
                <text:p text:style-name="al">De vergunning bedoeld in artikel 3:4, eerste lid, wordt geweigerd indien:</text:p>
              </text:list-item>
              <text:list-item text:style-override="id1-3-2-2-1-262-2">
                <text:number>a.</text:number>
                <text:p text:style-name="al">de exploitant of de beheerder niet voldoet aan de in artikel 3:5 gestelde eisen;</text:p>
              </text:list-item>
              <text:list-item text:style-override="id1-3-2-2-1-262-3">
                <text:number>b.</text:number>
                <text:p text:style-name="al">de vestiging of de exploitatie van de seksinrichting of het escortbedrijf in strijd is met een geldend bestemmingsplan;</text:p>
              </text:list-item>
              <text:list-item text:style-override="id1-3-2-2-1-26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62-5">
                <text:number>2.</text:number>
                <text:p text:style-name="al">In aanvulling op artikel 1:8 kan de vergunning bedoeld in artikel 3:4, eerste lid, dan wel de aanwijzing of vaststelling bedoeld in artikel 3:9, eerste lid, worden geweigerd in het belang van:</text:p>
              </text:list-item>
              <text:list-item text:style-override="id1-3-2-2-1-262-6">
                <text:number>a.</text:number>
                <text:p text:style-name="al">de openbare orde;</text:p>
              </text:list-item>
              <text:list-item text:style-override="id1-3-2-2-1-262-7">
                <text:number>b.</text:number>
                <text:p text:style-name="al">het voorkomen of beperken van overlast;</text:p>
              </text:list-item>
              <text:list-item text:style-override="id1-3-2-2-1-262-8">
                <text:number>c.</text:number>
                <text:p text:style-name="al">het voorkomen of beperken van aantasting van het woon- en leefklimaat;</text:p>
              </text:list-item>
              <text:list-item text:style-override="id1-3-2-2-1-262-9">
                <text:number>d.</text:number>
                <text:p text:style-name="al">de veiligheid van personen of goederen;</text:p>
              </text:list-item>
              <text:list-item text:style-override="id1-3-2-2-1-262-10">
                <text:number>e.</text:number>
                <text:p text:style-name="al">de verkeersvrijheid of – veiligheid;</text:p>
              </text:list-item>
              <text:list-item text:style-override="id1-3-2-2-1-262-11">
                <text:number>f.</text:number>
                <text:p text:style-name="al">de gezondheid of zedelijkheid;</text:p>
              </text:list-item>
              <text:list-item text:style-override="id1-3-2-2-1-262-12">
                <text:number>g.</text:number>
                <text:p text:style-name="al">de arbeidsomstandigheden van de prostituee.</text:p>
              </text:list-item>
            </text:list>
            <text:p text:style-name="al">
            <text:span text:style-name="nadrukvet">Afdeling 4. Beëindiging exploitatie; wijziging beheer</text:span>
          </text:p>
            <text:p text:style-name="al">
            <text:span text:style-name="nadrukvet">Artikel 3:14 Beëindiging exploitatie</text:span>
          </text:p>
            <text:list text:style-name="id1-3-2-2-1-265">
              <text:list-item text:style-override="id1-3-2-2-1-265-1">
                <text:number>1.</text:number>
                <text:p text:style-name="al">De vergunning vervalt zodra de ingevolge artikel 3:4 op de vergunning vermelde exploitant, de exploitatie van de seksinrichting of het escortbedrijf feitelijk heeft beëindigd.</text:p>
              </text:list-item>
              <text:list-item text:style-override="id1-3-2-2-1-265-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67">
              <text:list-item text:style-override="id1-3-2-2-1-267-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267-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67-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
          </text:p>
            <text:p text:style-name="tussenkopcur">
            <text:span text:style-name="nadrukvet">
              <text:span text:style-name="nadrukcur">Hoofdstuk 4. Bescherming van het milieu en het natuurschoon en zorg voor het uiterlijk aanzien van de gemeente</text:span>
            </text:span>
          </text:p>
            <text:p text:style-name="al"/>
            <text:p text:style-name="al">
            <text:span text:style-name="nadrukvet">
              <text:span text:style-name="nadrukcur">Afdeling 1. Geluidhinder en verlichting</text:span>
            </text:span>
          </text:p>
            <text:p text:style-name="al">
            <text:span text:style-name="nadrukvet">
              <text:span text:style-name="nadrukcur">Artikel 4:1 Begripsbepalingen</text:span>
            </text:span>
          </text:p>
            <text:p text:style-name="al">
            <text:span text:style-name="nadrukcur">In deze afdeling wordt verstaan onder:</text:span>
          </text:p>
            <text:list text:style-name="id1-3-2-2-1-274">
              <text:list-item text:style-override="id1-3-2-2-1-274-1">
                <text:number>a.</text:number>
                <text:p text:style-name="al">
                <text:span text:style-name="nadrukcur">Besluit: het Besluit algemene regels voor inrichtingen milieubeheer;</text:span>
              </text:p>
              </text:list-item>
              <text:list-item text:style-override="id1-3-2-2-1-274-2">
                <text:number>b.</text:number>
                <text:p text:style-name="al">
                <text:span text:style-name="nadrukcur">inrichting: inrichting type A of type B als bedoeld in het Besluit;</text:span>
              </text:p>
              </text:list-item>
              <text:list-item text:style-override="id1-3-2-2-1-274-3">
                <text:number>c.</text:number>
                <text:p text:style-name="al">
                <text:span text:style-name="nadrukcur">houder van een inrichting: degene die als eigenaar, bedrijfsleider, beheerder of anderszins een inrichting drijft;</text:span>
              </text:p>
              </text:list-item>
              <text:list-item text:style-override="id1-3-2-2-1-274-4">
                <text:number>d.</text:number>
                <text:p text:style-name="al">
                <text:span text:style-name="nadrukcur">collectieve festiviteit: festiviteit die niet specifiek aan één of een klein aantal inrichtingen is verbonden;</text:span>
              </text:p>
              </text:list-item>
              <text:list-item text:style-override="id1-3-2-2-1-274-5">
                <text:number>e.</text:number>
                <text:p text:style-name="al">
                <text:span text:style-name="nadrukcur">incidentele festiviteit: festiviteit of activiteit die gebonden is aan één of een klein aantal inrichtingen;</text:span>
              </text:p>
              </text:list-item>
              <text:list-item text:style-override="id1-3-2-2-1-274-6">
                <text:number>f.</text:number>
                <text:p text:style-name="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274-7">
                <text:number>g.</text:number>
                <text:p text:style-name="al">
                <text:span text:style-name="nadrukcur">geluidsgevoelige terreinen: terreinen die op grond van artikel 1 van de Wet geluidhinder worden aangemerkt als geluidsgevoelige terreinen met uitzondering van terreinen behorende bij de betreffende inrichting;</text:span>
              </text:p>
              </text:list-item>
              <text:list-item text:style-override="id1-3-2-2-1-274-8">
                <text:number>h.</text:number>
                <text:p text:style-name="al">
                <text:span text:style-name="nadrukcur">onversterkte muziek: muziek geproduceerd door </text:span>akoestische instrumenten en/of de menselijke stem,<text:span text:style-name="nadrukcur"> die niet elektronisch is versterkt.</text:span></text:p>
              </text:list-item>
            </text:list>
            <text:p text:style-name="al">
            <text:span text:style-name="nadrukvet">
              <text:span text:style-name="nadrukcur">Artikel 4:2 Aanwijzing collectieve festiviteiten</text:span>
            </text:span>
          </text:p>
            <text:list text:style-name="id1-3-2-2-1-276">
              <text:list-item text:style-override="id1-3-2-2-1-276-1">
                <text:number>1.</text:number>
                <text:p text:style-name="al">De geluidsnormen als bedoeld in de artikelen 2.17, 2.19 en 2.20 van het Besluit en artikel 4:5 van deze verordening worden verhoogd met 20 dB(A) op nader door het college per kalenderjaar aan te wijzen collectieve festiviteiten gedurende de daarbij aan te wijzen dagen of dagdelen.</text:p>
              </text:list-item>
              <text:list-item text:style-override="id1-3-2-2-1-276-2">
                <text:number>2.</text:number>
                <text:p text:style-name="al">De voorwaarden met betrekking tot de verlichting ten behoeve van sportbeoefening in de buitenlucht als bedoeld in artikel 3.148, eerste lid, van het Besluit zijn niet van toepassing op nader door het college aan te wijzen collectieve festiviteiten gedurende de daarbij aan te wijzen dagen of dagdelen.</text:p>
              </text:list-item>
              <text:list-item text:style-override="id1-3-2-2-1-276-3">
                <text:number>3.</text:number>
                <text:p text:style-name="al">In een aanwijzing als bedoeld in het eerste en het tweede lid, kan het college bepalen dat de aanwijzing slechts geldt in één of meer nader aan te wijzen delen van de gemeente.</text:p>
              </text:list-item>
              <text:list-item text:style-override="id1-3-2-2-1-276-4">
                <text:number>4.</text:number>
                <text:p text:style-name="al">Het college maakt de aanwijzing als bedoeld in het eerste en tweede lid tenminste vier weken voorafgaand aan het begin van een nieuw kalenderjaar bekend.</text:p>
              </text:list-item>
              <text:list-item text:style-override="id1-3-2-2-1-276-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276-6">
                <text:number>6.</text:number>
                <text:p text:style-name="al">Bij festiviteiten zoals bedoeld in het eerste lid geldt de verhoging van de genoemde geluidsnormen niet tussen 01.00 en 07.00 uur.</text:p>
              </text:list-item>
              <text:list-item text:style-override="id1-3-2-2-1-276-7">
                <text:number>7.</text:number>
                <text:p text:style-name="al">Bij festiviteiten zoals bedoeld in het tweede lid moet de verlichting zijn uitgeschakeld tussen 01.00 en 07.00 uur. </text:p>
              </text:list-item>
              <text:list-item text:style-override="id1-3-2-2-1-276-8">
                <text:number>8.</text:number>
                <text:p text:style-name="al">Het equivalente geluidsniveau LAeq veroorzaakt door de inrichting, bedraagt niet meer dan 60 dB(A), gemeten op de gevel van gevoelige gebouwen op een hoogte van 1,5 meter.</text:p>
              </text:list-item>
              <text:list-item text:style-override="id1-3-2-2-1-276-9">
                <text:number>9.</text:number>
                <text:p text:style-name="al">De geluidswaarde als bedoeld in het zevende lid is inclusief onversterkte muziek en exclusief 10 dB(A) toeslag vanwege muziekcorrectie. Tevens wordt de bedrijfsduurcorrectie buiten beschouwing gelaten.</text:p>
              </text:list-item>
              <text:list-item text:style-override="id1-3-2-2-1-276-10">
                <text:number>10.</text:number>
                <text:p text:style-name="al">Op de dagen als bedoeld in het eerste lid dient het ten gehore brengen van extra muziek - hoger dan de geluidsnorm als bedoeld in de artikelen 2.17, 2.19 en 2.20 van het Besluit en artikel 4:5 van deze verordening- uiterlijk een uur voor sluitingstijd te worden beëindigd.</text:p>
              </text:list-item>
            </text:list>
            <text:p text:style-name="al">
            <text:span text:style-name="nadrukvet">Artikel 4:3 Kennisgeving incidentele festiviteiten </text:span>
          </text:p>
            <text:list text:style-name="id1-3-2-2-1-278">
              <text:list-item text:style-override="id1-3-2-2-1-278-1">
                <text:number>1.</text:number>
                <text:p text:style-name="al">Het is een inrichting toegestaan maximaal twaalf incidentele festiviteiten per kalenderjaar te houden, waarbij de waarden bedoeld in de artikelen 2.17, 2.19 en 2.20 van het Besluit en artikel 4:5 van deze verordening met 20 dB(A) worden verhoogd mits de houder van de inrichting ten minste twee weken voor de aanvang van de festiviteit het college daarvan in kennis heeft gesteld.</text:p>
              </text:list-item>
              <text:list-item text:style-override="id1-3-2-2-1-278-2">
                <text:number>2.</text:number>
                <text:p text:style-name="al">Het is een inrichting toegestaan maximaal twaalf incidentele festiviteiten per kalenderjaar te houden waarbij ten behoeve van de sportuitoefening de verlichting langer wordt aangehouden dan bepaald in artikel 4.113, eerste lid, van het Besluit, mits de houder van de inrichting ten minste twee weken voor de aanvang van de festiviteit het college daarvan in kennis heeft gesteld.</text:p>
              </text:list-item>
              <text:list-item text:style-override="id1-3-2-2-1-278-3">
                <text:number>3.</text:number>
                <text:p text:style-name="al">Het college stelt een formulier vast voor het doen van een kennisgeving.</text:p>
              </text:list-item>
              <text:list-item text:style-override="id1-3-2-2-1-278-4">
                <text:number>4.</text:number>
                <text:p text:style-name="al">De kennisgeving wordt geacht te zijn gedaan, wanneer het formulier, volledig en naar waarheid ingevuld, tijdig is ingeleverd op de plaats welke op dat formulier is vermeld.</text:p>
              </text:list-item>
              <text:list-item text:style-override="id1-3-2-2-1-27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78-6">
                <text:number>6.</text:number>
                <text:p text:style-name="al">Bij festiviteiten zoals bedoeld in het eerste lid geldt de verhoging van de genoemde geluidsnormen niet tussen 01.00 en 07.00 uur.</text:p>
              </text:list-item>
              <text:list-item text:style-override="id1-3-2-2-1-278-7">
                <text:number>7.</text:number>
                <text:p text:style-name="al">Het equivalente geluidsniveau LAeq veroorzaakt door de inrichting, bedraagt niet meer dan 60 dB(A), gemeten op de gevel van gevoelige gebouwen op een hoogte van 1,5 meter.</text:p>
              </text:list-item>
              <text:list-item text:style-override="id1-3-2-2-1-278-8">
                <text:number>8.</text:number>
                <text:p text:style-name="al">De geluidswaarde als bedoeld in het zevende lid is inclusief onversterkte muziek en exclusief 10 dB(A) toeslag vanwege muziekcorrectie. Tevens wordt de bedrijfsduurcorrectie buiten beschouwing gelaten.</text:p>
              </text:list-item>
              <text:list-item text:style-override="id1-3-2-2-1-278-9">
                <text:number>9.</text:number>
                <text:p text:style-name="al">Op de dagen als bedoeld in het eerste lid dient het ten gehore brengen van extra muziek - hoger dan de geluidsnorm als bedoeld in de artikelen 2.17, 2.19 en 2.20 van het Besluit en artikel 4:5 van deze verordening- uiterlijk een uur voor sluitingstijd te worden beëindigd.</text:p>
              </text:list-item>
              <text:list-item text:style-override="id1-3-2-2-1-278-10">
                <text:number>10.</text:number>
                <text:p text:style-name="al">Bij festiviteiten zoals bedoeld in het tweede lid moet de verlichting zijn uitgeschakeld tussen 01.00 en 07.00 uur. </text:p>
              </text:list-item>
              <text:list-item text:style-override="id1-3-2-2-1-278-11">
                <text:number>11.</text:number>
                <text:p text:style-name="al">Indien de houder van de inrichting ruimere geluidvoorschriften nodig acht voor een incidentele festiviteit kan hij het college verzoeken de normen uit het eerste lid te verhogen. Het college kan hieraan medewerking verlenen waarbij eventueel aan de Milieudienst Zuid-Holland Zuid advies wordt gevraagd. Het verzoek dient ten minste 6 weken voor de datum van de festiviteit te worden gedaan.</text:p>
              </text:list-item>
            </text:list>
            <text:p text:style-name="al">
            <text:span text:style-name="nadrukvet">
              <text:span text:style-name="nadrukcur">Artikel 4:4 Verboden incidentele festiviteiten</text:span>
            </text:span>
          </text:p>
            <text:p text:style-name="al">
            <text:span text:style-name="nadrukcur">[Vervallen]</text:span>
          </text:p>
            <text:p text:style-name="al">
            <text:span text:style-name="nadrukvet">
              <text:span text:style-name="nadrukcur">Artikel 4:5 Onversterkte muziek</text:span>
            </text:span>
          </text:p>
            <text:p text:style-name="al">1.<text:span text:style-name="nadrukcur">Bij het ten gehore brengen van onversterkte muziek als bedoeld in artikel 2.18, eerste lid onder f en vijfde lid van het Besluit binnen inrichtingen is de onder e. opgenomen tabel van toepassing, met dien verstande dat: </text:span></text:p>
            <text:list text:style-name="id1-3-2-2-1-283">
              <text:list-item text:style-override="id1-3-2-2-1-283-1">
                <text:number>a.</text:number>
                <text:p text:style-name="al">
                <text:span text:style-name="nadrukcur">de in de tabel aangegeven waarden binnen in- of aanpandige gevoelige gebouwen niet gelden indien de gebruiker van deze gevoelige gebouwen geen toestemming geeft voor het in redelijkheid uitvoeren of doen uitvoeren van geluidsmetingen;</text:span>
              </text:p>
              </text:list-item>
              <text:list-item text:style-override="id1-3-2-2-1-283-2">
                <text:number>b.</text:number>
                <text:p text:style-name="al">
                <text:span text:style-name="nadrukcur">de in de tabel aangegeven waarden op de gevel ook gelden bij gevoelige terreinen op de grens van het terrein;</text:span>
              </text:p>
              </text:list-item>
              <text:list-item text:style-override="id1-3-2-2-1-283-3">
                <text:number>c.</text:number>
                <text:p text:style-name="al">
                <text:span text:style-name="nadrukcur">de waarden in in- en aanpandige gevoelige gebouwen, voor zover het woningen betreft, gelden in geluidsgevoelige ruimten en verblijfsruimten;</text:span>
              </text:p>
              </text:list-item>
              <text:list-item text:style-override="id1-3-2-2-1-283-4">
                <text:number>d.</text:number>
                <text:p text:style-name="al">
                <text:span text:style-name="nadrukcur">bij het bepalen van de geluidsniveaus zoals vermeld in deze tabel geen bedrijfsduurcorrectie wordt toegepast:</text:span>
              </text:p>
              </text:list-item>
            </text:list>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7.00-19.00 uur</text:span>
                    </text:p>
                  </table:table-cell>
                  <table:table-cell table:style-name="entry" table:number-rows-spanned="1" table:number-columns-spanned="1">
                    <text:p text:style-name="table_al">
                      <text:span text:style-name="nadrukcur">19.00-23.00 uur</text:span>
                    </text:p>
                  </table:table-cell>
                  <table:table-cell table:style-name="entry" table:number-rows-spanned="1" table:number-columns-spanned="1">
                    <text:p text:style-name="table_al">
                      <text:span text:style-name="nadrukcur">23.00-07.00 uur</text:span>
                    </text:p>
                  </table:table-cell>
                </table:table-row>
                <table:table-row table:style-name="row">
                  <table:table-cell table:style-name="entry" table:number-rows-spanned="1" table:number-columns-spanned="1">
                    <text:p text:style-name="table_al">
                      <text:span text:style-name="nadrukcur">LAr.LT op de gevel van gevoelige gebouwen</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 dB(A)</text:span>
                    </text:p>
                  </table:table-cell>
                  <table:table-cell table:style-name="entry" table:number-rows-spanned="1" table:number-columns-spanned="1">
                    <text:p text:style-name="table_al">
                      <text:span text:style-name="nadrukcur">40 dB(A)</text:span>
                    </text:p>
                  </table:table-cell>
                </table:table-row>
                <table:table-row table:style-name="row">
                  <table:table-cell table:style-name="entry" table:number-rows-spanned="1" table:number-columns-spanned="1">
                    <text:p text:style-name="table_al">
                      <text:span text:style-name="nadrukcur">LAr.LT in in- en aanpandige gevoelige gebouwen</text:span>
                    </text:p>
                  </table:table-cell>
                  <table:table-cell table:style-name="entry" table:number-rows-spanned="1" table:number-columns-spanned="1">
                    <text:p text:style-name="table_al">
                      <text:span text:style-name="nadrukcur">35 dB(A)</text:span>
                    </text:p>
                  </table:table-cell>
                  <table:table-cell table:style-name="entry" table:number-rows-spanned="1" table:number-columns-spanned="1">
                    <text:p text:style-name="table_al">
                      <text:span text:style-name="nadrukcur">30 dB(A)</text:span>
                    </text:p>
                  </table:table-cell>
                  <table:table-cell table:style-name="entry" table:number-rows-spanned="1" table:number-columns-spanned="1">
                    <text:p text:style-name="table_al">
                      <text:span text:style-name="nadrukcur">25 dB(A)</text:span>
                    </text:p>
                  </table:table-cell>
                </table:table-row>
                <table:table-row table:style-name="row">
                  <table:table-cell table:style-name="entry" table:number-rows-spanned="1" table:number-columns-spanned="1">
                    <text:p text:style-name="table_al">
                      <text:span text:style-name="nadrukcur">LAmax op de gevel van gevoelige gebouwen</text:span>
                    </text:p>
                  </table:table-cell>
                  <table:table-cell table:style-name="entry" table:number-rows-spanned="1" table:number-columns-spanned="1">
                    <text:p text:style-name="table_al">
                      <text:span text:style-name="nadrukcur">70 dB(A)</text:span>
                    </text:p>
                  </table:table-cell>
                  <table:table-cell table:style-name="entry" table:number-rows-spanned="1" table:number-columns-spanned="1">
                    <text:p text:style-name="table_al">
                      <text:span text:style-name="nadrukcur">65 dB(A)</text:span>
                    </text:p>
                  </table:table-cell>
                  <table:table-cell table:style-name="entry" table:number-rows-spanned="1" table:number-columns-spanned="1">
                    <text:p text:style-name="table_al">
                      <text:span text:style-name="nadrukcur">60 dB(A)</text:span>
                    </text:p>
                  </table:table-cell>
                </table:table-row>
                <table:table-row table:style-name="row">
                  <table:table-cell table:style-name="entry" table:number-rows-spanned="1" table:number-columns-spanned="1">
                    <text:p text:style-name="table_al">
                      <text:span text:style-name="nadrukcur">LAmax in in- en aanpandige gevoelige gebouwen</text:span>
                    </text:p>
                  </table:table-cell>
                  <table:table-cell table:style-name="entry" table:number-rows-spanned="1" table:number-columns-spanned="1">
                    <text:p text:style-name="table_al">
                      <text:span text:style-name="nadrukcur">55 dB(A)</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 dB(A)</text:span>
                    </text:p>
                  </table:table-cell>
                </table:table-row>
              </table:table>
              <text:p text:style-name="table_bottom"/>
            </text:section>
            <text:list text:style-name="id1-3-2-2-1-285">
              <text:list-item text:style-override="id1-3-2-2-1-285-1">
                <text:number>2.</text:number>
                <text:p text:style-name="al">
                <text:span text:style-name="nadrukcur">Voor de duur van acht uur in de week is onversterkte muziek, vanwege het oefenen door muziekgezelschappen zoals orkesten, harmonie- en fanfaregezelschappen, in een inrichting gedurende de dag- en avondperiode uitgezonderd van de genoemde geluidsniveaus in het eerste lid.</text:span>
              </text:p>
              </text:list-item>
              <text:list-item text:style-override="id1-3-2-2-1-285-2">
                <text:number>3.</text:number>
                <text:p text:style-name="al">
                <text:span text:style-name="nadrukcur">Indien versterkte elementen worden gecombineerd met onversterkte elementen, wordt het hele samenspel beschouwd als versterkte muziek en is het Besluit van toepassing.</text:span>
              </text:p>
              </text:list-item>
              <text:list-item text:style-override="id1-3-2-2-1-285-3">
                <text:number>4.</text:number>
                <text:p text:style-name="al">
                <text:span text:style-name="nadrukcur">Het eerste lid is niet van toepassing op collectieve en incidentele festiviteiten als bedoeld in artikel 4:2 en artikel 4:3.</text:span>
              </text:p>
              </text:list-item>
            </text:list>
            <text:p text:style-name="al">
            <text:span text:style-name="nadrukvet">
              <text:span text:style-name="nadrukcur">Artikel 4:6 Overige geluid- en lichthinder</text:span>
            </text:span>
          </text:p>
            <text:list text:style-name="id1-3-2-2-1-287">
              <text:list-item text:style-override="id1-3-2-2-1-287-1">
                <text:number>1.</text:number>
                <text:p text:style-name="al">
                <text:span text:style-name="nadrukcur">Het is verboden toestellen of geluidsapparaten tussen 19.00 en 07.00 uur in werking te hebben of handelingen te verrichten op een zodanige wijze dat voor een omwonende of overigens voor de omgevings geluidshinder wordt veroorzaakt.</text:span>
              </text:p>
              </text:list-item>
              <text:list-item text:style-override="id1-3-2-2-1-287-2">
                <text:number>1.</text:number>
                <text:p text:style-name="al">
                <text:span text:style-name="nadrukcur">Het college kan van het verbod ontheffing verlenen.</text:span>
              </text:p>
              </text:list-item>
              <text:list-item text:style-override="id1-3-2-2-1-287-3">
                <text:number>2.</text:number>
                <text:p text:style-name="al">
                <text:span text:style-name="nadrukcur">Het college kan besluiten categorieën handelingen vrij te stellen van het verbod. Aan deze vrijstelling kunnen </text:span>
                <text:span text:style-name="nadrukcur">voorwaarden worden verbonden.</text:span>
              </text:p>
              </text:list-item>
              <text:list-item text:style-override="id1-3-2-2-1-287-4">
                <text:number>3.</text:number>
                <text:p text:style-name="al">
                <text:span text:style-name="nadrukcur">Het verbod geldt niet, voorzover in het daarin geregelde onderwerp wordt voorzien door de Wet geluidhinder, de Zondagswet, de Wet openbare manifestaties, het Vuurwerkbesluit of de Provinciale milieuverordening.</text:span>
              </text:p>
              </text:list-item>
            </text:list>
            <text:p text:style-name="al">
            <text:span text:style-name="nadrukvet">Artikel 4:6a. (Geluid)hinder in de openlucht</text:span>
          </text:p>
            <text:p text:style-name="al">
            <text:span text:style-name="nadrukcur">[Vervallen]</text:span>
          </text:p>
            <text:p text:style-name="al">
            <text:span text:style-name="nadrukvet">Artikel 4:6b. (Geluid)hinder door dieren</text:span>
          </text:p>
            <text:p text:style-name="al">
            <text:span text:style-name="nadrukcur">[Vervallen]</text:span>
          </text:p>
            <text:p text:style-name="al">
            <text:span text:style-name="nadrukvet">Artikel 4:6c. (Geluid)hinder door bromfietsen e.d.</text:span>
          </text:p>
            <text:p text:style-name="al">
            <text:span text:style-name="nadrukcur">[Vervallen]</text:span>
          </text:p>
            <text:p text:style-name="al">
            <text:span text:style-name="nadrukvet">Artikel 4:6d. (Geluid)hinder door vrachtauto’s</text:span>
          </text:p>
            <text:p text:style-name="al">
            <text:span text:style-name="nadrukcur">[Vervallen]</text:span>
          </text:p>
            <text:p text:style-name="al">
            <text:span text:style-name="nadrukvet">
              <text:span text:style-name="nadrukcur">Artikel 4:6e Routering</text:span>
            </text:span>
          </text:p>
            <text:p text:style-name="al">
            <text:span text:style-name="nadrukcur">[Vervallen]</text:span>
          </text:p>
            <text:p text:style-name="al">
            <text:span text:style-name="nadrukvet">
              <text:span text:style-name="nadrukcur">Artikel 4:6f Mosquito</text:span>
            </text:span>
          </text:p>
            <text:list text:style-name="id1-3-2-2-1-299">
              <text:list-item text:style-override="id1-3-2-2-1-299-1">
                <text:number>1.</text:number>
                <text:p text:style-name="al">
                <text:span text:style-name="nadrukcur">In dit artikel wordt onder een mosquito verstaan: een apparaat dat een slechts voor jongeren hoorbare, hinderlijke hoge pieptoon produceert, met als doel groepen jongeren weg te houden van plaatsen waar zij overlast veroorzaken.</text:span>
              </text:p>
              </text:list-item>
              <text:list-item text:style-override="id1-3-2-2-1-299-2">
                <text:number>1.</text:number>
                <text:p text:style-name="al">
                <text:span text:style-name="nadrukcur">In afwijking van het bepaalde in artikel 4:6 kan de burgemeester in het belang van de openbare orde besluiten op een openbare plaats een mosquito aan te brengen bij gebleken ernstige overlast door jongeren op die plaats.</text:span>
              </text:p>
              </text:list-item>
              <text:list-item text:style-override="id1-3-2-2-1-299-3">
                <text:number>1.</text:number>
                <text:p text:style-name="al">
                <text:span text:style-name="nadrukcur">De aanwezigheid van een mosquito wordt duidelijk kenbaar gemaakt op de plaats waar deze is aangebracht.</text:span>
              </text:p>
              </text:list-item>
              <text:list-item text:style-override="id1-3-2-2-1-299-4">
                <text:number>2.</text:number>
                <text:p text:style-name="al">
                <text:span text:style-name="nadrukcur">Een mosquito is alleen in werking op die tijdstippen dat overlast redelijkerwijs valt te verwachten.</text:span>
              </text:p>
              </text:list-item>
              <text:list-item text:style-override="id1-3-2-2-1-299-5">
                <text:number>3.</text:number>
                <text:p text:style-name="al">
                <text:span text:style-name="nadrukcur">Een mosquito wordt aangebracht voor een periode van ten hoogste zes maanden. De burgemeester kan die periode telkens met een periode van ten hoogste zes maanden verlengen.</text:span>
              </text:p>
              </text:list-item>
            </text:list>
            <text:p text:style-name="al">
            <text:span text:style-name="nadrukvet">
              <text:span text:style-name="nadrukcur">Afdeling 2. Bodem-, weg- en milieuverontreiniging</text:span>
            </text:span>
          </text:p>
            <text:p text:style-name="al">
            <text:span text:style-name="nadrukvet">
              <text:span text:style-name="nadrukcur">Artikel 4:7 Straatvegen</text:span>
            </text:span>
          </text:p>
            <text:p text:style-name="al">
            <text:span text:style-name="nadrukcur">[Vervallen]</text:span>
          </text:p>
            <text:p text:style-name="al">
            <text:span text:style-name="nadrukvet">
              <text:span text:style-name="nadrukcur">Artikel 4:8 Natuurlijke behoefte doen</text:span>
            </text:span>
          </text:p>
            <text:p text:style-name="al">
            <text:span text:style-name="nadrukcur">Het is verboden binnen de bebouwde kom op een openbare plaats zijn natuurlijke behoefte te doen buiten daarvoor bestemde plaatsen.</text:span>
          </text:p>
            <text:p text:style-name="al">
            <text:span text:style-name="nadrukvet">
              <text:span text:style-name="nadrukcur">Artikel 4:9 Toestand van sloten en andere wateren en niet openbare riolen en putten buiten</text:span>
            </text:span>
            <text:span text:style-name="nadrukvet">
              <text:span text:style-name="nadrukcur">gebouwen</text:span>
            </text:span>
          </text:p>
            <text:p text:style-name="al">
            <text:span text:style-name="nadrukcur">[Vervallen]</text:span>
          </text:p>
            <text:p text:style-name="al">
            <text:span text:style-name="nadrukvet">Afdeling 3. Het bewaren van houtopstanden</text:span>
          </text:p>
            <text:p text:style-name="al">
            <text:span text:style-name="nadrukvet">Artikel 4:10 Begripsbepalingen</text:span>
          </text:p>
            <text:p text:style-name="al">(Vervallen)</text:p>
            <text:p text:style-name="al">
            <text:span text:style-name="nadrukvet">Artikel 4:11 Omgevingsvergunning voor het vellen van houtopstanden</text:span>
          </text:p>
            <text:p text:style-name="al">(Vervallen)</text:p>
            <text:p text:style-name="al">
            <text:span text:style-name="nadrukvet">Artikel 4:12 Vergunning van rechtswege</text:span>
          </text:p>
            <text:p text:style-name="al">(Vervallen)</text:p>
            <text:p text:style-name="al">
            <text:span text:style-name="nadrukvet">
              <text:span text:style-name="nadrukcur">Afdeling 4. Maatregelen tegen ontsiering en stankoverlast</text:span>
            </text:span>
          </text:p>
            <text:p text:style-name="al">
            <text:span text:style-name="nadrukvet">
              <text:span text:style-name="nadrukcur">Artikel 4:13 Opslag voertuigen, vaartuigen, mest, afvalstoffen enz.</text:span>
            </text:span>
          </text:p>
            <text:p text:style-name="al">
            <text:span text:style-name="nadrukcur">[Vervallen]</text:span>
          </text:p>
            <text:p text:style-name="al">
            <text:span text:style-name="nadrukvet">
              <text:span text:style-name="nadrukcur">Artikel 4:14 Stankoverlast door gebruik van meststoffen</text:span>
            </text:span>
          </text:p>
            <text:p text:style-name="al">
            <text:span text:style-name="nadrukcur">[Vervallen]</text:span>
          </text:p>
            <text:p text:style-name="al">
            <text:span text:style-name="nadrukvet">
              <text:span text:style-name="nadrukcur">Artikel 4:15 Verbod hinderlijke of gevaarlijke reclame</text:span>
            </text:span>
          </text:p>
            <text:p text:style-name="al">
            <text:span text:style-name="nadrukcur">Het is verboden op of aan een onroerende zaak handelsreclame te maken of te voeren door middel van een opschrift, aankondiging of afeelding waardoor het verkeer in gevaar wordt gebracht of ernstige hinder ontstaat voor de omgeving.</text:span>
          </text:p>
            <text:p text:style-name="al">
            <text:span text:style-name="nadrukvet">
              <text:span text:style-name="nadrukcur">Artikel 4:16 Vergunningplicht lichtreclame</text:span>
            </text:span>
          </text:p>
            <text:p text:style-name="al">
            <text:span text:style-name="nadrukcur">[Vervallen]</text:span>
          </text:p>
            <text:p text:style-name="al">
            <text:span text:style-name="nadrukvet">
              <text:span text:style-name="nadrukcur">Afdeling 5. Kamperen buiten kampeerterreinen</text:span>
            </text:span>
          </text:p>
            <text:p text:style-name="al">
            <text:span text:style-name="nadrukvet">
              <text:span text:style-name="nadrukcur">Artikel 4:17 Begripsbepaling</text:span>
            </text:span>
          </text:p>
            <text:p text:style-name="al">
            <text:span text:style-name="nadrukcur">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p>
            <text:p text:style-name="al">
            <text:span text:style-name="nadrukvet">
              <text:span text:style-name="nadrukcur">Artikel 4:18 Recreatief nachtverblijf buiten kampeerterreinen</text:span>
            </text:span>
          </text:p>
            <text:list text:style-name="id1-3-2-2-1-327">
              <text:list-item text:style-override="id1-3-2-2-1-327-1">
                <text:number>1.</text:number>
                <text:p text:style-name="al">
                <text:span text:style-name="nadrukcur">Het ten behoeve van recreatief nachtverblijf plaatsen of geplaatst te houden van kampeermiddelen is uitsluitend toegestaan op een kampeerterrein dat als zodanig in het bestemmingsplan, de beheersverordening, exploitatieplan of een voorbereidingsbesluit is bestemd of mede bestemd.</text:span>
              </text:p>
              </text:list-item>
              <text:list-item text:style-override="id1-3-2-2-1-327-2">
                <text:number>2.</text:number>
                <text:p text:style-name="al">
                <text:span text:style-name="nadrukcur">Het college kan ontheffing verlenen om ook buiten de bestemde plaatsen als bedoeld in het eerste lid kampeermiddelen te plaatsen of geplaatst te houden. Onverminderd het bepaalde in artikel 1:8. kan de ontheffing worden geweigerd in het belang van: </text:span>
              </text:p>
                <text:list text:style-name="id1-3-2-2-1-327-2-3">
                  <text:list-item text:style-override="id1-3-2-2-1-327-2-3-1">
                    <text:number>a.</text:number>
                    <text:p text:style-name="al">
                    <text:span text:style-name="nadrukcur">de bescherming van natuur en landschap; of</text:span>
                  </text:p>
                  </text:list-item>
                  <text:list-item text:style-override="id1-3-2-2-1-327-2-3-2">
                    <text:number>b.</text:number>
                    <text:p text:style-name="al">
                    <text:span text:style-name="nadrukcur">de bescherming van een stads- of dorpsgezicht.</text:span>
                  </text:p>
                  </text:list-item>
                </text:list>
              </text:list-item>
              <text:list-item text:style-override="id1-3-2-2-1-327-3">
                <text:number>3.</text:number>
                <text:p text:style-name="al">
                <text:span text:style-name="nadrukcur">Het college kan nadere regels stellen ter bescherming van de belangen genoemd artikel 4:18, tweede lid, onder a en b.</text:span>
              </text:p>
              </text:list-item>
              <text:list-item text:style-override="id1-3-2-2-1-327-4">
                <text:number>4.</text:number>
                <text:p text:style-name="al">
                <text:span text:style-name="nadrukcur">Op de ontheffing is paragraaf 4.1.3.3 van de Algemene wet bestuursrecht (positieve fictieve beschikking bij niet tijdig beslissen) niet van toepassing.</text:span>
              </text:p>
              </text:list-item>
            </text:list>
            <text:p text:style-name="al">
            <text:span text:style-name="nadrukvet">
              <text:span text:style-name="nadrukcur">Artikel 4:19 Aanwijzing kampeerplaatsen</text:span>
            </text:span>
          </text:p>
            <text:p text:style-name="al">
            <text:span text:style-name="nadrukcur">[Vervallen]</text:span>
          </text:p>
            <text:p text:style-name="al">
            <text:span text:style-name="nadrukvet"/>
          </text:p>
            <text:p text:style-name="tussenkopcur">
            <text:span text:style-name="nadrukvet">
              <text:span text:style-name="nadrukcur">Hoofdstuk 5. Andere onderwerpen betreffende de huishouding van de gemeente</text:span>
            </text:span>
          </text:p>
            <text:p text:style-name="al"/>
            <text:p text:style-name="al">
            <text:span text:style-name="nadrukvet">
              <text:span text:style-name="nadrukcur">Afdeling 1. Parkeerexcessen</text:span>
            </text:span>
          </text:p>
            <text:p text:style-name="al">
            <text:span text:style-name="nadrukvet">
              <text:span text:style-name="nadrukcur">Artikel 5:1 Begripsbepalingen</text:span>
            </text:span>
          </text:p>
            <text:p text:style-name="al">1.<text:span text:style-name="nadrukcur">In deze afdeling wordt verstaan onder:</text:span></text:p>
            <text:p text:style-name="al">
            <text:span text:style-name="nadrukcur">a. voertuigen:</text:span>
          </text:p>
            <text:list text:style-name="id1-3-2-2-1-337">
              <text:list-item text:style-override="id1-3-2-2-1-337-1">
                <text:number>i.</text:number>
                <text:p text:style-name="al">
                <text:span text:style-name="nadrukcur">motorrijtuigen, aanhangers, bromfietsen zoals bedoeld in artikel 1, lid onder c, d, en e van de Wegenverkeerswet 1994;</text:span>
              </text:p>
              </text:list-item>
              <text:list-item text:style-override="id1-3-2-2-1-337-2">
                <text:number>ii.</text:number>
                <text:p text:style-name="al">
                <text:span text:style-name="nadrukcur">voertuigen als bedoeld in artikel 1 van het Reglement verkeersregels en verkeerstekens (RVV 1990) met uitzondering van kleine wagens zoals kruiwagens, kinderwagens en rolstoelen;</text:span>
              </text:p>
              </text:list-item>
            </text:list>
            <text:p text:style-name="al">
            <text:span text:style-name="nadrukcur">b. kampeermiddel: een voertuig zoals bedoeld in het eerste lid onder a dat voor recreatie of anderszins voor andere dan verkeersdoeleinden wordt gebruikt.</text:span>
          </text:p>
            <text:p text:style-name="al">
            <text:span text:style-name="nadrukcur">c. parkeren</text:span>: parkeren als bedoeld in artikel 1, onder ac, van het Reglement verkeersregels en verkeerstekens (RVV <text:span text:style-name="nadrukcur">1990) alsmede het plaatsen of houden van voertuigen en kampeermiddelen op een openbare plaats of de weg.</text:span></text:p>
            <text:list text:style-name="id1-3-2-2-1-340">
              <text:list-item text:style-override="id1-3-2-2-1-340-1">
                <text:number>1.</text:number>
                <text:p text:style-name="al">
                <text:span text:style-name="nadrukcur">Onder verhuren van voertuigen als bedoeld in deze afdeling wordt mede verstaan: </text:span>
              </text:p>
                <text:list text:style-name="id1-3-2-2-1-340-1-3">
                  <text:list-item text:style-override="id1-3-2-2-1-340-1-3-1">
                    <text:number>a.</text:number>
                    <text:p text:style-name="al">
                    <text:span text:style-name="nadrukcur">het gebruiken van een voertuig voor het geven van lessen;</text:span>
                  </text:p>
                  </text:list-item>
                  <text:list-item text:style-override="id1-3-2-2-1-340-1-3-2">
                    <text:number>b.</text:number>
                    <text:p text:style-name="al">
                    <text:span text:style-name="nadrukcur">het gebruiken van een voertuig voor het vervoeren van personen tegen betaling.</text:span>
                  </text:p>
                  </text:list-item>
                </text:list>
              </text:list-item>
              <text:list-item text:style-override="id1-3-2-2-1-340-2">
                <text:number>2.</text:number>
                <text:p text:style-name="al">
                <text:span text:style-name="nadrukcur">Tot de voertuigen als bedoeld in dit artikel worden niet gerekend: </text:span>
              </text:p>
                <text:list text:style-name="id1-3-2-2-1-340-2-3">
                  <text:list-item text:style-override="id1-3-2-2-1-340-2-3-1">
                    <text:number>c.</text:number>
                    <text:p text:style-name="al">
                    <text:span text:style-name="nadrukcur">voertuigen waaraan herstel- of onderhoudswerkzaamheden worden verricht die in totaal niet meer dan een uur vergen, en dit gedurende de tijd die nodig is en gebruikt wordt voor deze werkzaamheden;</text:span>
                  </text:p>
                  </text:list-item>
                  <text:list-item text:style-override="id1-3-2-2-1-340-2-3-2">
                    <text:number>d.</text:number>
                    <text:p text:style-name="al">
                    <text:span text:style-name="nadrukcur">voertuigen voor persoonlijk gebruik van de in artikel 5:2, lid 1 bedoelde persoon.</text:span>
                  </text:p>
                  </text:list-item>
                </text:list>
              </text:list-item>
            </text:list>
            <text:p text:style-name="al">
            <text:span text:style-name="nadrukvet">
              <text:span text:style-name="nadrukcur">Artikel 5:2 Parkeren van voertuigen van autobedrijf e.d.</text:span>
            </text:span>
          </text:p>
            <text:list text:style-name="id1-3-2-2-1-342">
              <text:list-item text:style-override="id1-3-2-2-1-342-1">
                <text:number>1.</text:number>
                <text:p text:style-name="al">
                <text:span text:style-name="nadrukcur">Het is degene die er zijn bedrijf, nevenbedrijf dan wel een gewoonte van maakt voertuigen te stallen, te herstellen, te slopen, te verhuren of te verhandelen, toegestaan maximaal drie voertuigen die hem toebehoren of zijn toevertrouwd, op de weg te parkeren mits dit uitsluitend gebeurt binnen een cirkel met een straal van 25 meter met als middelpunt een van deze voertuigen.</text:span>
              </text:p>
              </text:list-item>
              <text:list-item text:style-override="id1-3-2-2-1-342-2">
                <text:number>2.</text:number>
                <text:p text:style-name="al">
                <text:span text:style-name="nadrukcur">Het is niet toegestaan de weg als werkplaats voor voertuigen te gebruiken.</text:span>
              </text:p>
              </text:list-item>
              <text:list-item text:style-override="id1-3-2-2-1-342-3">
                <text:number>3.</text:number>
                <text:p text:style-name="al">
                <text:span text:style-name="nadrukcur">Het college kan nadere regels stellen ten aanzien van dit artikel.</text:span>
              </text:p>
              </text:list-item>
            </text:list>
            <text:p text:style-name="al">
            <text:span text:style-name="nadrukvet">
              <text:span text:style-name="nadrukcur">Artikel 5:3 Te koop aanbieden van voertuigen</text:span>
            </text:span>
          </text:p>
            <text:p text:style-name="al">
            <text:span text:style-name="nadrukcur">[Vervallen]</text:span>
          </text:p>
            <text:p text:style-name="al">
            <text:span text:style-name="nadrukvet">
              <text:span text:style-name="nadrukcur">Artikel 5:4 Defecte voertuigen</text:span>
            </text:span>
          </text:p>
            <text:p text:style-name="al">
            <text:span text:style-name="nadrukcur">[Vervallen]</text:span>
          </text:p>
            <text:p text:style-name="al">
            <text:span text:style-name="nadrukvet">
              <text:span text:style-name="nadrukcur">Artikel 5:5 Voertuigwrakken</text:span>
            </text:span>
          </text:p>
            <text:p text:style-name="al">
            <text:span text:style-name="nadrukcur">[Vervallen]</text:span>
          </text:p>
            <text:p text:style-name="al">
            <text:span text:style-name="nadrukvet">
              <text:span text:style-name="nadrukcur">Artikel 5:6 Parkeren van kampeermiddelen e.a.</text:span>
            </text:span>
          </text:p>
            <text:p text:style-name="al">
            <text:span text:style-name="nadrukcur">[Vervallen, opgenomen in artikel 5:8]</text:span>
          </text:p>
            <text:p text:style-name="al">
            <text:span text:style-name="nadrukvet">
              <text:span text:style-name="nadrukcur">Artikel 5:7 Parkeren van reclamevoertuigen</text:span>
            </text:span>
          </text:p>
            <text:list text:style-name="id1-3-2-2-1-352">
              <text:list-item text:style-override="id1-3-2-2-1-352-1">
                <text:number>1.</text:number>
                <text:p text:style-name="al">
                <text:span text:style-name="nadrukcur">Het is verboden om een voertuig dat is voorzien van een aanduiding van handelsreclame, op de weg te parkeren met het kennelijk doel om daarmee handelsreclame te maken.</text:span>
              </text:p>
              </text:list-item>
              <text:list-item text:style-override="id1-3-2-2-1-352-2">
                <text:number>1.</text:number>
                <text:p text:style-name="al">
                <text:span text:style-name="nadrukcur">Het college kan van het verbod ontheffing verlenen.</text:span>
              </text:p>
              </text:list-item>
            </text:list>
            <text:p text:style-name="al">
            <text:span text:style-name="nadrukvet">
              <text:span text:style-name="nadrukcur">Artikel 5:8 Parkeren van voertuigen </text:span>
            </text:span>
          </text:p>
            <text:list text:style-name="id1-3-2-2-1-354">
              <text:list-item text:style-override="id1-3-2-2-1-354-1">
                <text:number>1.</text:number>
                <text:p text:style-name="al">
                <text:span text:style-name="nadrukcur">Het is toegestaan om een voertuig op de weg te parkeren, indien:</text:span>
              </text:p>
                <text:list text:style-name="id1-3-2-2-1-354-1-3">
                  <text:list-item text:style-override="id1-3-2-2-1-354-1-3-1">
                    <text:number>a.</text:number>
                    <text:p text:style-name="al">
                    <text:span text:style-name="nadrukcur">het parkeren geen hinder oplevert voor het overige verkeer; en</text:span>
                  </text:p>
                  </text:list-item>
                  <text:list-item text:style-override="id1-3-2-2-1-354-1-3-2">
                    <text:number>b.</text:number>
                    <text:p text:style-name="al">
                    <text:span text:style-name="nadrukcur">het parkeren de verkeersveiligheid niet in gevaar brengt; en</text:span>
                  </text:p>
                  </text:list-item>
                  <text:list-item text:style-override="id1-3-2-2-1-354-1-3-3">
                    <text:number>c.</text:number>
                    <text:p text:style-name="al">
                    <text:span text:style-name="nadrukcur">de verdeling van beschikbare parkeerruimte niet hindert en niet buitensporig nadelig beïnvloedt; en</text:span>
                  </text:p>
                  </text:list-item>
                  <text:list-item text:style-override="id1-3-2-2-1-354-1-3-4">
                    <text:number>d.</text:number>
                    <text:p text:style-name="al">
                    <text:span text:style-name="nadrukcur">het voertuig niet langer dan zeven aaneengesloten dagen geparkeerd, gehouden of geplaatst wordt; en</text:span>
                  </text:p>
                  </text:list-item>
                  <text:list-item text:style-override="id1-3-2-2-1-354-1-3-5">
                    <text:number>e.</text:number>
                    <text:p text:style-name="al">
                    <text:span text:style-name="nadrukcur">het parkeren niet schadelijk is voor het uiterlijk aanzien van de gemeente; en</text:span>
                  </text:p>
                  </text:list-item>
                  <text:list-item text:style-override="id1-3-2-2-1-354-1-3-6">
                    <text:number>f.</text:number>
                    <text:p text:style-name="al">
                    <text:span text:style-name="nadrukcur">het voertuig voldoet aan de redelijke eisen van welstand; en</text:span>
                  </text:p>
                  </text:list-item>
                  <text:list-item text:style-override="id1-3-2-2-1-354-1-3-7">
                    <text:number>g.</text:number>
                    <text:p text:style-name="al">
                    <text:span text:style-name="nadrukcur">het parkeren geen hinder oplevert voor de woon- en leefomgeving en omwonenden.</text:span>
                  </text:p>
                  </text:list-item>
                </text:list>
              </text:list-item>
              <text:list-item text:style-override="id1-3-2-2-1-354-2">
                <text:number>2.</text:number>
                <text:p text:style-name="al">
                <text:span text:style-name="nadrukcur">Het college kan van de in het eerste lid gestelde voorwaarden ontheffing verlenen indien er voertuigen geparkeerd worden die de voorwaarden genoemd in het eerste lid overschrijden.</text:span>
              </text:p>
              </text:list-item>
              <text:list-item text:style-override="id1-3-2-2-1-354-3">
                <text:number>3.</text:number>
                <text:p text:style-name="al">
                <text:span text:style-name="nadrukcur">Het college kan nadere regels stellen ten aanzien van het bepaalde in dit artikel. </text:span>
              </text:p>
              </text:list-item>
              <text:list-item text:style-override="id1-3-2-2-1-354-4">
                <text:number>4.</text:number>
                <text:p text:style-name="al">
                <text:span text:style-name="nadrukcur">De toestemming in het eerste lid is niet van toepassing op situaties waarin wordt voorzien door het Provinciaal wegenreglement of de Provinciale landschapsverordening.</text:span>
              </text:p>
              </text:list-item>
              <text:list-item text:style-override="id1-3-2-2-1-354-5">
                <text:number>5.</text:number>
                <text:p text:style-name="al">
                <text:span text:style-name="nadrukcur">Op de ontheffing genoemd in het tweede lid is paragraaf 4.1.3.3 van de Algemene wet bestuursrecht (positieve fictieve beschikking bij niet tijdig beslissen) van toepassing.</text:span>
              </text:p>
              </text:list-item>
            </text:list>
            <text:p text:style-name="al">
            <text:span text:style-name="nadrukvet">
              <text:span text:style-name="nadrukcur">Artikel 5:9 Parkeren van uitzichtbelemmerende voertuigen</text:span>
            </text:span>
          </text:p>
            <text:p text:style-name="al">
            <text:span text:style-name="nadrukcur">[Vervallen]</text:span>
          </text:p>
            <text:p text:style-name="al">
            <text:span text:style-name="nadrukvet">
              <text:span text:style-name="nadrukcur">Artikel 5:10 Parkeren van voertuigen met stankverspreidende stoffen</text:span>
            </text:span>
          </text:p>
            <text:p text:style-name="al">
            <text:span text:style-name="nadrukcur">[Vervallen]</text:span>
          </text:p>
            <text:p text:style-name="al">
            <text:span text:style-name="nadrukvet">
              <text:span text:style-name="nadrukcur">Artikel 5:11 Aantasting groenvoorzieningen door voertuigen</text:span>
            </text:span>
          </text:p>
            <text:p text:style-name="al">
            <text:span text:style-name="nadrukcur">[Vervallen]</text:span>
          </text:p>
            <text:p text:style-name="al">
            <text:span text:style-name="nadrukvet">
              <text:span text:style-name="nadrukcur">Artikel 5:12 Overlast van fiets of bromfiets</text:span>
            </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pan text:style-name="nadrukvet">
              <text:span text:style-name="nadrukcur">Afdeling 2. Collecteren, inzameling geld en goederen </text:span>
            </text:span>
          </text:p>
            <text:p text:style-name="al">
            <text:span text:style-name="nadrukvet">
              <text:span text:style-name="nadrukcur">Artikel 5:13 Begripsbepaling</text:span>
            </text:span>
          </text:p>
            <text:list text:style-name="id1-3-2-2-1-365">
              <text:list-item text:style-override="id1-3-2-2-1-365-1">
                <text:number>1.</text:number>
                <text:p text:style-name="al">
                <text:span text:style-name="nadrukcur">Onder een collecte en inzameling van geld of goederen wordt onder meer en in ieder geval verstaan het op een openbare plaats en huis-aan-huis aanbieden of inzamelen van;</text:span>
              </text:p>
                <text:list text:style-name="id1-3-2-2-1-365-1-3">
                  <text:list-item text:style-override="id1-3-2-2-1-365-1-3-1">
                    <text:number>a.</text:number>
                    <text:p text:style-name="al">
                    <text:span text:style-name="nadrukcur">goederen, waaronder levensmiddelen;</text:span>
                  </text:p>
                  </text:list-item>
                  <text:list-item text:style-override="id1-3-2-2-1-365-1-3-2">
                    <text:number>a.</text:number>
                    <text:p text:style-name="al">
                    <text:span text:style-name="nadrukcur">geschreven of gedrukte stukken;</text:span>
                  </text:p>
                  </text:list-item>
                  <text:list-item text:style-override="id1-3-2-2-1-365-1-3-3">
                    <text:number>b.</text:number>
                    <text:p text:style-name="al">
                    <text:span text:style-name="nadrukcur">intekenlijst voor bijvoorbeeld sponsoring;</text:span>
                  </text:p>
                  </text:list-item>
                  <text:list-item text:style-override="id1-3-2-2-1-365-1-3-4">
                    <text:number>c.</text:number>
                    <text:p text:style-name="al">
                    <text:span text:style-name="nadrukcur">abonnementen lidmaatschappen, contracten;</text:span>
                  </text:p>
                  </text:list-item>
                  <text:list-item text:style-override="id1-3-2-2-1-365-1-3-5">
                    <text:number>d.</text:number>
                    <text:p text:style-name="al">
                    <text:span text:style-name="nadrukcur">lege statiegeld flessen en/of bonnetjes en/of incourante goederen; </text:span>
                  </text:p>
                  </text:list-item>
                </text:list>
              </text:list-item>
              <text:list-item text:style-override="id1-3-2-2-1-365-2">
                <text:number>2.</text:number>
                <text:p text:style-name="al">
                <text:span text:style-name="nadrukcur">Van een collecte of inzameling van geld of goederen, zoals genoemd in het eerste lid, is in ieder geval ook sprake indien daarbij te kennen wordt gegeven of de indruk wordt gewekt dat de opbrengst geheel of ten dele voor een liefdadig of ideëel doel is bestemd.</text:span>
              </text:p>
              </text:list-item>
            </text:list>
            <text:p text:style-name="al">
            <text:span text:style-name="nadrukvet">
              <text:span text:style-name="nadrukcur">Artikel 5:13a Vergunningplicht voor inzameling geld of goederen en collecteren</text:span>
            </text:span>
          </text:p>
            <text:list text:style-name="id1-3-2-2-1-367">
              <text:list-item text:style-override="id1-3-2-2-1-367-1">
                <text:number>1.</text:number>
                <text:p text:style-name="al">
                <text:span text:style-name="nadrukcur">Het is verboden zonder vergunning van het college een collecte of openbare inzameling van geld of goederen te houden als bedoeld in artikel 5:13. </text:span>
              </text:p>
              </text:list-item>
              <text:list-item text:style-override="id1-3-2-2-1-367-2">
                <text:number>2.</text:number>
                <text:p text:style-name="al">
                <text:span text:style-name="nadrukcur">Het verbod geldt niet voor een inzameling die in besloten kring gehouden wordt.</text:span>
              </text:p>
              </text:list-item>
              <text:list-item text:style-override="id1-3-2-2-1-367-3">
                <text:number>3.</text:number>
                <text:p text:style-name="al">Het verbod geldt niet voor een rechtspersoon of instelling die in het bezit is van een keur of certificaat van het Centraal Bureau Fondsenwerving.</text:p>
              </text:list-item>
              <text:list-item text:style-override="id1-3-2-2-1-367-4">
                <text:number>4.</text:number>
                <text:p text:style-name="al">Het verbod geldt niet voor een in de gemeente Leerdam gevestigde organisatie en instelling indien/mits/op voorwaarde dat de organisator <text:span text:style-name="nadrukcur">ten minste 14 dagen voorafgaand aan de collecte of openbare inzameling van geld of goederen melding heeft gedaan aan het college.</text:span></text:p>
              </text:list-item>
              <text:list-item text:style-override="id1-3-2-2-1-367-5">
                <text:number>5.</text:number>
                <text:p text:style-name="al">
                <text:span text:style-name="nadrukcur">Het college kan binnen zeven dagen na ontvangst van de melding van een collecte of inzameling van geld of goederen als bedoeld in artikel 5:13 besluiten deze te verbieden, indien er aanleiding is te vermoeden dat daardoor de openbare orde, de openbare veiligheid, de volksgezondheid of het milieu in gevaar komt.</text:span>
              </text:p>
              </text:list-item>
              <text:list-item text:style-override="id1-3-2-2-1-367-6">
                <text:number>6.</text:number>
                <text:p text:style-name="al">
                <text:span text:style-name="nadrukcur">Het college kan nadere regels stellen ten aanzien van de in het eerste lid bedoelde vergunningplicht en de in het vierde lid bedoelde meldingsplicht. </text:span>
              </text:p>
              </text:list-item>
              <text:list-item text:style-override="id1-3-2-2-1-367-7">
                <text:number>7.</text:number>
                <text:p text:style-name="al">
                <text:span text:style-name="nadrukcur">Op de vergunning is paragraaf 4.1.3.3 van de Algemene wet bestuursrecht (positieve fictieve beschikking bij niet tijdig beslissen) van toepassing.</text:span>
              </text:p>
              </text:list-item>
            </text:list>
            <text:p text:style-name="al">
            <text:span text:style-name="nadrukvet">
              <text:span text:style-name="nadrukcur">Afdeling 3. Venten</text:span>
            </text:span>
          </text:p>
            <text:p text:style-name="al">
            <text:span text:style-name="nadrukvet">
              <text:span text:style-name="nadrukcur">Artikel 5:14 Begripsbepaling</text:span>
            </text:span>
          </text:p>
            <text:list text:style-name="id1-3-2-2-1-370">
              <text:list-item text:style-override="id1-3-2-2-1-370-1">
                <text:number>1.</text:number>
                <text:p text:style-name="al">
                <text:span text:style-name="nadrukcur">In deze afdeling wordt onder venten verstaan: het in de uitoefening van de ambulante handel te koop aanbieden, verkopen of afleveren van goederen dan wel diensten op een openbare en in de open lucht gelegen plaats of aan huis.</text:span>
              </text:p>
              </text:list-item>
              <text:list-item text:style-override="id1-3-2-2-1-370-2">
                <text:number>2.</text:number>
                <text:p text:style-name="al">
                <text:span text:style-name="nadrukcur">Onder venten wordt niet verstaan: </text:span>
              </text:p>
                <text:list text:style-name="id1-3-2-2-1-370-2-3">
                  <text:list-item text:style-override="id1-3-2-2-1-370-2-3-1">
                    <text:number>a.</text:number>
                    <text:p text:style-name="al">
                    <text:span text:style-name="nadrukcur">het aan huis afleveren van goederen in het kader van de exploitatie van een winkel als bedoeld in artikel 1 van de Winkeltijdenwet;</text:span>
                  </text:p>
                  </text:list-item>
                  <text:list-item text:style-override="id1-3-2-2-1-370-2-3-2">
                    <text:number>b.</text:number>
                    <text:p text:style-name="al">
                    <text:span text:style-name="nadrukcur">het te koop aanbieden, verkopen of afleveren van goederen dan wel het aanbieden van diensten op jaarmarkten en markten als bedoeld in artikel 160, eerste lid, onder h, van de Gemeentewet;</text:span>
                  </text:p>
                  </text:list-item>
                  <text:list-item text:style-override="id1-3-2-2-1-370-2-3-3">
                    <text:number>c.</text:number>
                    <text:p text:style-name="al">
                    <text:span text:style-name="nadrukcur">het te koop aanbieden, verkopen of afleveren van goederen dan wel het aanbieden van diensten op een standplaats als bedoeld in artikel 5:17 van deze verordening;</text:span>
                  </text:p>
                  </text:list-item>
                  <text:list-item text:style-override="id1-3-2-2-1-370-2-3-4">
                    <text:number>d.</text:number>
                    <text:p text:style-name="al">
                    <text:span text:style-name="nadrukcur">collectes en inzamelingen van geld of goederen zoals bedoeld in artikel 5:13 en 5:13a van deze verordening.</text:span>
                  </text:p>
                  </text:list-item>
                </text:list>
              </text:list-item>
            </text:list>
            <text:p text:style-name="al">
            <text:span text:style-name="nadrukvet">
              <text:span text:style-name="nadrukcur">Artikel 5:15 Venten toestemming </text:span>
            </text:span>
          </text:p>
            <text:list text:style-name="id1-3-2-2-1-372">
              <text:list-item text:style-override="id1-3-2-2-1-372-1">
                <text:number>1.</text:number>
                <text:p text:style-name="al">
                <text:span text:style-name="nadrukcur">Het is toegestaan te venten indien:</text:span>
              </text:p>
              </text:list-item>
              <text:list-item text:style-override="id1-3-2-2-1-372-2">
                <text:number>a.</text:number>
                <text:p text:style-name="al">
                <text:span text:style-name="nadrukcur">de openbare orde, de openbare veiligheid, de volksgezondheid of het milieu niet in gevaar komt;</text:span>
              </text:p>
              </text:list-item>
              <text:list-item text:style-override="id1-3-2-2-1-372-3">
                <text:number>b.</text:number>
                <text:p text:style-name="al">
                <text:span text:style-name="nadrukcur">het venten plaatsvindt op maandag t/m zaterdag tussen 09.00-22.00 uur.</text:span>
              </text:p>
              </text:list-item>
              <text:list-item text:style-override="id1-3-2-2-1-372-4">
                <text:number>1.</text:number>
                <text:p text:style-name="al">
                <text:span text:style-name="nadrukcur">De toestemming in het eerste lid is niet van toepassing op situaties waarin wordt voorzien door artikel 5 van de Wegenverkeerswet.</text:span>
              </text:p>
              </text:list-item>
              <text:list-item text:style-override="id1-3-2-2-1-372-5">
                <text:number>2.</text:number>
                <text:p text:style-name="al">
                <text:span text:style-name="nadrukcur">H</text:span>et college kan nadere regels stellen met betrekking tot venten.</text:p>
              </text:list-item>
            </text:list>
            <text:p text:style-name="al">
            <text:span text:style-name="nadrukvet">
              <text:span text:style-name="nadrukcur">Artikel 5:16 Vrijheid van meningsuiting</text:span>
            </text:span>
          </text:p>
            <text:p text:style-name="al">
            <text:span text:style-name="nadrukcur">[Vervallen]</text:span>
          </text:p>
            <text:p text:style-name="al">
            <text:span text:style-name="nadrukvet">
              <text:span text:style-name="nadrukcur">Afdeling 4. Standplaatsen</text:span>
            </text:span>
          </text:p>
            <text:p text:style-name="al">
            <text:span text:style-name="nadrukvet">
              <text:span text:style-name="nadrukcur">Artikel 5:17 Begripsbepaling</text:span>
            </text:span>
          </text:p>
            <text:list text:style-name="id1-3-2-2-1-377">
              <text:list-item text:style-override="id1-3-2-2-1-377-1">
                <text:number>1.</text:number>
                <text:p text:style-name="al">
                <text:span text:style-name="nadrukcur">In deze afdeling wordt verstaan onder standplaats: het vanaf een vaste plaats op een openbare en in de openlucht gelegen plaats te koop aanbieden, verkopen of afleveren van goederen dan wel diensten, gebruikmakend van fysieke middelen, zoals een kraam, een wagen, een voertuig, of een tafel.</text:span>
              </text:p>
              </text:list-item>
              <text:list-item text:style-override="id1-3-2-2-1-377-2">
                <text:number>2.</text:number>
                <text:p text:style-name="al">
                <text:span text:style-name="nadrukcur">Onder standplaats wordt niet verstaan: </text:span>
              </text:p>
              </text:list-item>
              <text:list-item text:style-override="id1-3-2-2-1-377-3">
                <text:number>a.</text:number>
                <text:p text:style-name="al">
                <text:span text:style-name="nadrukcur">een vaste plaats op een jaarmarkt of markt als bedoeld in artikel 160, eerste lid, aanhef en onder h, van de Gemeentewet;</text:span>
              </text:p>
              </text:list-item>
              <text:list-item text:style-override="id1-3-2-2-1-377-4">
                <text:number>b.</text:number>
                <text:p text:style-name="al">
                <text:span text:style-name="nadrukcur">een vaste plaats op een evenement als bedoeld in artikel 2:24.</text:span>
              </text:p>
              </text:list-item>
            </text:list>
            <text:p text:style-name="al">
            <text:span text:style-name="nadrukvet">
              <text:span text:style-name="nadrukcur">Artikel 5:18 Standplaatsvergunning </text:span>
            </text:span>
          </text:p>
            <text:list text:style-name="id1-3-2-2-1-379">
              <text:list-item text:style-override="id1-3-2-2-1-379-1">
                <text:number/>
                <text:list text:style-name="id1-3-2-2-1-379-1-2">
                  <text:list-item text:style-override="id1-3-2-2-1-379-1-2-1">
                    <text:number>1.</text:number>
                    <text:p text:style-name="al">
                    <text:span text:style-name="nadrukcur">Het is uitsluitend toegestaan een standplaats in te nemen of te hebben met een door het college daartoe</text:span>
                    <text:span text:style-name="nadrukcur">verleende vergunning.</text:span>
                  </text:p>
                  </text:list-item>
                  <text:list-item text:style-override="id1-3-2-2-1-379-1-2-2">
                    <text:number>1.</text:number>
                    <text:p text:style-name="al">
                    <text:span text:style-name="nadrukcur">Onver</text:span>
                    <text:span text:style-name="nadrukcur">minderd het bepaalde in artikel 1:8 kan de vergunning worden geweigerd: </text:span>
                  </text:p>
                  </text:list-item>
                </text:list>
              </text:list-item>
              <text:list-item text:style-override="id1-3-2-2-1-379-2">
                <text:number>a.</text:number>
                <text:p text:style-name="al">
                <text:span text:style-name="nadrukcur">indien de standplaats hetzij op zichzelf hetzij in verband met de omgeving niet voldoet aan redelijke eisen van welstand;</text:span>
              </text:p>
              </text:list-item>
              <text:list-item text:style-override="id1-3-2-2-1-379-3">
                <text:number>b.</text:number>
                <text:p text:style-name="al">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list-item>
            </text:list>
            <text:p text:style-name="al">
            <text:span text:style-name="nadrukcur">3. </text:span>
            <text:span text:style-name="nadrukcur">Op de vergunning is paragraaf 4.1.3.3 van de Algemene wet bestuursrecht (positieve fictieve beschikking bij niet tijdig beslissen) niet van toepassing.</text:span>
          </text:p>
            <text:p text:style-name="al">
            <text:span text:style-name="nadrukvet">
              <text:span text:style-name="nadrukcur">Artikel 5:19 Toestemming rechthebbende</text:span>
            </text:span>
          </text:p>
            <text:p text:style-name="al">
            <text:span text:style-name="nadrukcur">Het is de rechthebbende op een perceel verboden toe te staan dat daarop zonder vergunning van het college standplaats wordt of is ingenomen.</text:span>
          </text:p>
            <text:p text:style-name="al">
            <text:span text:style-name="nadrukvet">
              <text:span text:style-name="nadrukcur">Artikel 5:20 Afbakeningsbepalingen</text:span>
            </text:span>
          </text:p>
            <text:list text:style-name="id1-3-2-2-1-384">
              <text:list-item text:style-override="id1-3-2-2-1-384-1">
                <text:number>1.</text:number>
                <text:p text:style-name="al">
                <text:span text:style-name="nadrukcur">Het verbod van artikel 5:18, eerste lid is niet van toepassing op situaties waarin wordt voorzien door de Wet milieubeheer, de Wet beheer rijkswaterstaatswerken of het Provinciaal wegenreglement.</text:span>
              </text:p>
              </text:list-item>
              <text:list-item text:style-override="id1-3-2-2-1-384-2">
                <text:number>2.</text:number>
                <text:p text:style-name="al">
                <text:span text:style-name="nadrukcur">De weigeringsgrond van artikel 5:18, </text:span>
                <text:span text:style-name="nadrukcur">tweed</text:span>
                <text:span text:style-name="nadrukcur">e lid, onder a, is niet van toepassing op bouwwerken.</text:span>
              </text:p>
              </text:list-item>
            </text:list>
            <text:p text:style-name="al">
            <text:span text:style-name="nadrukvet">
              <text:span text:style-name="nadrukcur">Artikel 5:21 Aanhoudingsplicht</text:span>
            </text:span>
          </text:p>
            <text:p text:style-name="al">
            <text:span text:style-name="nadrukcur">[Vervallen]</text:span>
          </text:p>
            <text:p text:style-name="al">
            <text:span text:style-name="nadrukvet">
              <text:span text:style-name="nadrukcur">Afdeling 5. Snuffelmarkten</text:span>
            </text:span>
          </text:p>
            <text:p text:style-name="al">
            <text:span text:style-name="nadrukvet">
              <text:span text:style-name="nadrukcur">Artikel 5:22 Begripsbepaling</text:span>
            </text:span>
          </text:p>
            <text:p text:style-name="al">
            <text:span text:style-name="nadrukcur">[Vervallen]</text:span>
          </text:p>
            <text:p text:style-name="al">
            <text:span text:style-name="nadrukvet">
              <text:span text:style-name="nadrukcur">Artikel 5:23 Organiseren van een snuffelmarkt</text:span>
            </text:span>
          </text:p>
            <text:p text:style-name="al">
            <text:span text:style-name="nadrukcur">[Vervallen]</text:span>
          </text:p>
            <text:p text:style-name="al">
            <text:span text:style-name="nadrukvet">
              <text:span text:style-name="nadrukcur">Afdeling 6. Openbaar water, ligplaatsen en vaarwegen</text:span>
            </text:span>
          </text:p>
            <text:p text:style-name="al">
            <text:span text:style-name="nadrukvet">Artikel 5:23a Reikwijdte</text:span>
          </text:p>
            <text:list text:style-name="id1-3-2-2-1-394">
              <text:list-item text:style-override="id1-3-2-2-1-394-1">
                <text:number>1.</text:number>
                <text:p text:style-name="al">Het bepaalde in deze afdeling is van toepassing op openbaar water zoals bedoeld in artikel 1:1, onder c van deze verordening, alsmede op vaarwegen, <text:span text:style-name="nadrukcur">vaarten, weteringen, sloten, havens, dijken, wallen, kaden, trekpaden, beschoeiingen, damwanden, oeverbegroeiing, bruggen, zetten, duikers, pompen, waterleidingen, bassins, ligplaatsen, steigers, gordingen, aanlegpalen, meerpalen, stootpalen, bakens of sluizen die bij de gemeente in beheer en in pacht zijn.</text:span></text:p>
              </text:list-item>
              <text:list-item text:style-override="id1-3-2-2-1-394-2">
                <text:number>2.</text:number>
                <text:p text:style-name="al">Het bepaalde in deze afdeling geldt niet voor zover in de daarin geregelde onderwerpen wordt voorzien door de Wet algemene bepalingen omgevingsrecht (de Wabo) het Wetboek van Strafrecht, de Waterwet, de Scheepvaartverkeerswet, het Binnenvaartpolitiereglement, de Wet beheer rijkswaterstaatswerken, de keur van het waterschap Rivierenland, de Provinciale vaarwegenverordening Zuid-Holland, de Verordening bescherming landschap en natuur Zuid-Holland, <text:span text:style-name="nadrukcur">de Provinciale landschapsverordening Zuid-Holland Zuid</text:span>, de Telecommunicatiewet  of de daarop gebaseerde Telecommunicatieverordening.</text:p>
              </text:list-item>
            </text:list>
            <text:p text:style-name="al">
            <text:span text:style-name="nadrukvet">
              <text:span text:style-name="nadrukcur">Artikel 5:23b Nadere regels openbaar water, ligplaatsen en vaarwegen</text:span>
            </text:span>
          </text:p>
            <text:p text:style-name="al">
            <text:span text:style-name="nadrukcur">Met betrekking tot het in deze afdeling kan het college nadere regels stellen ten aanzien van de volgende belangen: </text:span>
          </text:p>
            <text:list text:style-name="id1-3-2-2-1-397">
              <text:list-item text:style-override="id1-3-2-2-1-397-1">
                <text:number>a.</text:number>
                <text:p text:style-name="al">
                <text:span text:style-name="nadrukcur">het voorkomen van schade aan openbaar water en vaarwegen; </text:span>
              </text:p>
              </text:list-item>
              <text:list-item text:style-override="id1-3-2-2-1-397-2">
                <text:number>b.</text:number>
                <text:p text:style-name="al">
                <text:span text:style-name="nadrukcur">het voorkomen van gevaar voor het doelmatig en veilig gebruik en de bruikbaarheid van openbaar water en vaarwegen; </text:span>
              </text:p>
              </text:list-item>
              <text:list-item text:style-override="id1-3-2-2-1-397-3">
                <text:number>c.</text:number>
                <text:p text:style-name="al">
                <text:span text:style-name="nadrukcur">het voorkomen van belemmering en het bevorderen van het doelmatig beheer en onderhoud van openbaar water en vaarwegen; </text:span>
              </text:p>
              </text:list-item>
              <text:list-item text:style-override="id1-3-2-2-1-397-4">
                <text:number>d.</text:number>
                <text:p text:style-name="al">
                <text:span text:style-name="nadrukcur">redelijke eisen van welstand en het uiterlijk van de gemeente; </text:span>
              </text:p>
              </text:list-item>
              <text:list-item text:style-override="id1-3-2-2-1-397-5">
                <text:number>e.</text:number>
                <text:p text:style-name="al">
                <text:span text:style-name="nadrukcur">de openbare orde of de woon- en leefomgeving.</text:span>
              </text:p>
              </text:list-item>
            </text:list>
            <text:p text:style-name="al">
            <text:span text:style-name="nadrukvet">Artikel 5:24 Voorwerpen in, op of boven openbaar water en vaarwegen</text:span>
          </text:p>
            <text:list text:style-name="id1-3-2-2-1-399">
              <text:list-item text:style-override="id1-3-2-2-1-399-1">
                <text:number>1.</text:number>
                <text:p text:style-name="al">
                <text:span text:style-name="nadrukcur">Het is in verband met de veiligheid op het openbaar water verboden zonder vergunning van het college een voorwerp, niet zijnde een vaartuig, op, in of boven openbaar water te plaatsen, aan te brengen of te hebben.</text:span>
              </text:p>
              </text:list-item>
              <text:list-item text:style-override="id1-3-2-2-1-399-2">
                <text:number>2.</text:number>
                <text:p text:style-name="al">
                <text:span text:style-name="nadrukcur">De vergunning als bedoeld in het eerste lid kan worden geweigerd, indien een voorwerp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item text:style-override="id1-3-2-2-1-399-3">
                <text:number>3.</text:number>
                <text:p text:style-name="al">
                <text:span text:style-name="nadrukcur">Het is verboden op, in of boven openbaar water voorwerpen waarop gedachten of gevoelens worden geopenbaard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
            <text:p text:style-name="al">
            <text:span text:style-name="nadrukvet">
              <text:span text:style-name="nadrukcur">Artikel 5:25 Ligplaats woonschepen en overige vaartuigen</text:span>
            </text:span>
          </text:p>
            <text:p text:style-name="al">
            <text:span text:style-name="nadrukcur">Het is uitsluitend </text:span>toegestaan om met een vaartuig een ligplaats in te nemen of te hebben, dan wel een ligplaats voor een vaartuig beschikbaar te stellen:</text:p>
            <text:list text:style-name="id1-3-2-2-1-402">
              <text:list-item text:style-override="id1-3-2-2-1-402-1">
                <text:number>a.</text:number>
                <text:p text:style-name="al">
                <text:span text:style-name="nadrukcur">met een</text:span> vergunning van het college; en</text:p>
              </text:list-item>
              <text:list-item text:style-override="id1-3-2-2-1-402-2">
                <text:number>b.</text:number>
                <text:p text:style-name="al">op door het college aangewezen gedeelten van openbaar water.</text:p>
              </text:list-item>
            </text:list>
            <text:p text:style-name="al">
            <text:span text:style-name="nadrukvet">
              <text:span text:style-name="nadrukcur">Artikel 5:26 Aanwijzingen ligplaats</text:span>
            </text:span>
          </text:p>
            <text:list text:style-name="id1-3-2-2-1-404">
              <text:list-item text:style-override="id1-3-2-2-1-404-1">
                <text:number>1.</text:number>
                <text:p text:style-name="al">
                <text:span text:style-name="nadrukcur">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list-item>
              <text:list-item text:style-override="id1-3-2-2-1-404-2">
                <text:number>2.</text:number>
                <text:p text:style-name="al">
                <text:span text:style-name="nadrukcur">De rechthebbende op een vaartuig is verplicht alle door of vanwege het college gegeven aanwijzingen met betrekking tot het innemen, veranderen of gebruik van een ligplaats op te volgen.</text:span>
              </text:p>
              </text:list-item>
              <text:list-item text:style-override="id1-3-2-2-1-404-3">
                <text:number>3.</text:number>
                <text:p text:style-name="al">
                <text:span text:style-name="nadrukcur">Het is verboden een ligplaats in te nemen, te hebben of beschikbaar te stellen in strijd met het op grond van het bepaalde in het eerste en tweede lid.</text:span>
              </text:p>
              </text:list-item>
            </text:list>
            <text:p text:style-name="al">
            <text:span text:style-name="nadrukvet">
              <text:span text:style-name="nadrukcur">Artikel 5:27 Verbod innemen ligplaats</text:span>
            </text:span>
          </text:p>
            <text:p text:style-name="al">
            <text:span text:style-name="nadrukcur">[Vervallen]</text:span>
          </text:p>
            <text:p text:style-name="al">
            <text:span text:style-name="nadrukvet">
              <text:span text:style-name="nadrukcur">Artikel 5:28 Beschadigen van waterstaatswerken</text:span>
            </text:span>
          </text:p>
            <text:p text:style-name="al">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p text:style-name="al">
            <text:span text:style-name="nadrukvet">
              <text:span text:style-name="nadrukcur">Artikel 5:29 Reddingsmiddelen</text:span>
            </text:span>
          </text:p>
            <text:p text:style-name="al">
            <text:span text:style-name="nadrukcur">Het is verboden een voor het redden van drenkelingen bestemd en daartoe bij het water aangebracht voorwerp te gebruiken voor een ander doel dan wel voor dadelijk gebruik ongeschikt te maken.</text:span>
          </text:p>
            <text:p text:style-name="al">
            <text:span text:style-name="nadrukvet">
              <text:span text:style-name="nadrukcur">Artikel 5:30 Veiligheid op het water</text:span>
            </text:span>
          </text:p>
            <text:p text:style-name="al">
            <text:span text:style-name="nadrukcur">Het is aan een ieder die zich als bader of zwemmer in het openbaar water ophoudt, verboden zich zodanig te gedragen dat het scheepvaartverkeer daarvan hinder of gevaar kan ondervinden.</text:span>
          </text:p>
            <text:p text:style-name="al">
            <text:span text:style-name="nadrukvet">
              <text:span text:style-name="nadrukcur">Artikel 5:31 Overlast aan vaartuigen</text:span>
            </text:span>
          </text:p>
            <text:list text:style-name="id1-3-2-2-1-414">
              <text:list-item text:style-override="id1-3-2-2-1-414-1">
                <text:number>1.</text:number>
                <text:p text:style-name="al">
                <text:span text:style-name="nadrukcur">Het is verboden zich zonder redelijk doel vast te houden aan een vaartuig in openbaar water, daarop te klimmen of zich daarop of daarin te begeven of te bevinden.</text:span>
              </text:p>
              </text:list-item>
              <text:list-item text:style-override="id1-3-2-2-1-414-2">
                <text:number>2.</text:number>
                <text:p text:style-name="al">
                <text:span text:style-name="nadrukcur">Het is aan degene die daartoe niet bevoegd is verboden een vaartuig, liggend in of aan een openbaar water, los te maken of te verleggen.</text:span>
              </text:p>
              </text:list-item>
              <text:list-item text:style-override="id1-3-2-2-1-414-3">
                <text:number>3.</text:number>
                <text:p text:style-name="al">
                <text:span text:style-name="nadrukcur">Het is degene die daartoe niet bevoegd is verboden zich in havens op de loopsteigers tussen vaartuigen te begeven of te bevinden.</text:span>
              </text:p>
              </text:list-item>
            </text:list>
            <text:p text:style-name="al">
            <text:span text:style-name="nadrukvet">
              <text:span text:style-name="nadrukcur">Afdeling 7. Crossterreinen en gemotoriseerd en ruiterverkeer in natuurgebieden</text:span>
            </text:span>
          </text:p>
            <text:p text:style-name="al">
            <text:span text:style-name="nadrukvet">
              <text:span text:style-name="nadrukcur">Artikel 5:31a Begripsbepalingen</text:span>
            </text:span>
          </text:p>
            <text:p text:style-name="al">
            <text:span text:style-name="nadrukcur">[Vervallen]</text:span>
          </text:p>
            <text:p text:style-name="al">
            <text:span text:style-name="nadrukvet">
              <text:span text:style-name="nadrukcur">Artikel 5:32 Crossterreinen</text:span>
            </text:span>
          </text:p>
            <text:p text:style-name="al">
            <text:span text:style-name="nadrukcur">[Vervallen]</text:span>
          </text:p>
            <text:p text:style-name="al">
            <text:span text:style-name="nadrukvet">
              <text:span text:style-name="nadrukcur">Artikel 5:33 Beperking verkeer in natuurgebieden</text:span>
            </text:span>
          </text:p>
            <text:p text:style-name="al">
            <text:span text:style-name="nadrukcur">[Vervallen]</text:span>
          </text:p>
            <text:p text:style-name="al">
            <text:span text:style-name="nadrukvet">
              <text:span text:style-name="nadrukcur">Afdeling 8. Verbod vuur te stoken</text:span>
            </text:span>
          </text:p>
            <text:p text:style-name="al">
            <text:span text:style-name="nadrukvet">
              <text:span text:style-name="nadrukcur">Artikel 5:34 Verbod afvalstoffen te verbranden buiten inrichtingen of anderszins vuur te stoken</text:span>
            </text:span>
          </text:p>
            <text:list text:style-name="id1-3-2-2-1-424">
              <text:list-item text:style-override="id1-3-2-2-1-424-1">
                <text:number>1.</text:number>
                <text:p text:style-name="al">
                <text:span text:style-name="nadrukcur">Het is verboden in de openlucht afvalstoffen te verbranden buiten inrichtingen in de zin van de Wet milieubeheer of anderszins vuur aan te leggen, te stoken of te hebben.</text:span>
              </text:p>
              </text:list-item>
              <text:list-item text:style-override="id1-3-2-2-1-424-2">
                <text:number>2.</text:number>
                <text:p text:style-name="al">
                <text:span text:style-name="nadrukcur">Het verbod niet van toepassing op: </text:span>
              </text:p>
                <text:list text:style-name="id1-3-2-2-1-424-2-3">
                  <text:list-item text:style-override="id1-3-2-2-1-424-2-3-1">
                    <text:number>a.</text:number>
                    <text:p text:style-name="al">
                    <text:span text:style-name="nadrukcur">verlichting door middel van kaarsen, fakkels en dergelijke;</text:span>
                  </text:p>
                  </text:list-item>
                  <text:list-item text:style-override="id1-3-2-2-1-424-2-3-2">
                    <text:number>b.</text:number>
                    <text:p text:style-name="al">
                    <text:span text:style-name="nadrukcur">sfeervuren zoals terrashaarden en vuurkorven, indien geen afvalstoffen worden verbrand;</text:span>
                  </text:p>
                  </text:list-item>
                  <text:list-item text:style-override="id1-3-2-2-1-424-2-3-3">
                    <text:number>c.</text:number>
                    <text:p text:style-name="al">
                    <text:span text:style-name="nadrukcur">vuur voor koken, bakken en braden.</text:span>
                  </text:p>
                  </text:list-item>
                </text:list>
              </text:list-item>
              <text:list-item text:style-override="id1-3-2-2-1-424-3">
                <text:number>3.</text:number>
                <text:p text:style-name="al">
                <text:span text:style-name="nadrukcur">Het college kan van dit verbod ontheffing verlenen.</text:span>
              </text:p>
              </text:list-item>
              <text:list-item text:style-override="id1-3-2-2-1-424-4">
                <text:number>4.</text:number>
                <text:p text:style-name="al">
                <text:span text:style-name="nadrukcur">Onverminderd het bepaalde in artikel 1:8 kan de ontheffing worden geweigerd ter bescherming van de flora en fauna.</text:span>
              </text:p>
              </text:list-item>
              <text:list-item text:style-override="id1-3-2-2-1-424-5">
                <text:number>5.</text:number>
                <text:p text:style-name="al">
                <text:span text:style-name="nadrukcur">Het bevoegd gezag kan ten aanzien van het in het eerste lid gestelde verbod en de in het derde lid genoemde ontheffing nadere regels stellen.</text:span>
              </text:p>
              </text:list-item>
              <text:list-item text:style-override="id1-3-2-2-1-424-6">
                <text:number>6.</text:number>
                <text:p text:style-name="al">
                <text:span text:style-name="nadrukcur">Het verbod is niet van toepassing op situaties waarin wordt voorzien door artikel 429, aanhef en onder 1 of 3, van het Wetboek van Strafrecht of de Provinciale milieuverordening.</text:span>
              </text:p>
              </text:list-item>
              <text:list-item text:style-override="id1-3-2-2-1-424-7">
                <text:number>7.</text:number>
                <text:p text:style-name="al">Op de ontheffing bedoeld in het derde lid is paragraaf 4.1.3.3 van de Algemene wet bestuursrecht (positieve beschikking bij niet tijdig beslissen) niet van toepassing.</text:p>
              </text:list-item>
            </text:list>
            <text:p text:style-name="al">
            <text:span text:style-name="nadrukvet">
              <text:span text:style-name="nadrukcur">Afdeling 9. Verstrooiing van as</text:span>
            </text:span>
          </text:p>
            <text:p text:style-name="al">
            <text:span text:style-name="nadrukvet">
              <text:span text:style-name="nadrukcur">Artikel 5:35 Begripsbepaling</text:span>
            </text:span>
          </text:p>
            <text:p text:style-name="al">
            <text:span text:style-name="nadrukcur">In deze afdeling wordt verstaan onder incidentele asverstrooiing: het verstrooien van as als bedoeld in de Wet op de Lijkbezorging op een door de overledenen of nabestaande(n) gewenste plek buiten een permanent daartoe bestemd terrein.</text:span>
          </text:p>
            <text:p text:style-name="al">
            <text:span text:style-name="nadrukvet">
              <text:span text:style-name="nadrukcur">Artikel 5:36 Verboden plaatsen</text:span>
            </text:span>
          </text:p>
            <text:list text:style-name="id1-3-2-2-1-429">
              <text:list-item text:style-override="id1-3-2-2-1-429-1">
                <text:number>1.</text:number>
                <text:p text:style-name="al">
                <text:span text:style-name="nadrukcur">Incidentele asverstrooiing is verboden op: </text:span>
              </text:p>
                <text:list text:style-name="id1-3-2-2-1-429-1-3">
                  <text:list-item text:style-override="id1-3-2-2-1-429-1-3-1">
                    <text:number>a.</text:number>
                    <text:p text:style-name="al">
                    <text:span text:style-name="nadrukcur">verharde delen van de weg;</text:span>
                  </text:p>
                  </text:list-item>
                  <text:list-item text:style-override="id1-3-2-2-1-429-1-3-2">
                    <text:number>b.</text:number>
                    <text:p text:style-name="al">
                    <text:span text:style-name="nadrukcur">gemeentelijke begraafplaatsen;</text:span>
                  </text:p>
                  </text:list-item>
                  <text:list-item text:style-override="id1-3-2-2-1-429-1-3-3">
                    <text:number>c.</text:number>
                    <text:p text:style-name="al">
                    <text:span text:style-name="nadrukcur">op kinderspeelplaatsen, ligweiden en openbare sport- en spelterreinen.</text:span>
                  </text:p>
                  </text:list-item>
                </text:list>
              </text:list-item>
              <text:list-item text:style-override="id1-3-2-2-1-429-2">
                <text:number>2.</text:number>
                <text:p text:style-name="al">
                <text:span text:style-name="nadrukcur">Het college kan voor een bepaalde termijn verbieden dat op andere plaatsen dan die genoemd in het eerste lid asverstrooiing plaatsvindt.</text:span>
              </text:p>
              </text:list-item>
              <text:list-item text:style-override="id1-3-2-2-1-429-3">
                <text:number>3.</text:number>
                <text:p text:style-name="al">
                <text:span text:style-name="nadrukcur">Het college kan op verzoek van de nabestaande die zorg draagt voor de asbus op grond van bijzondere omstandigheden ontheffing verlenen van het verbod uit het eerste lid, behoudens de gemeentelijke begraafplaatsen.</text:span>
              </text:p>
              </text:list-item>
              <text:list-item text:style-override="id1-3-2-2-1-429-4">
                <text:number>4.</text:number>
                <text:p text:style-name="al">
                <text:span text:style-name="nadrukcur">Op de ontheffing is paragraaf 4.1.3.3 van de Algemene wet bestuursrecht (positieve fictieve beschikking bij niet tijdig beslissen) van toepassing.</text:span>
              </text:p>
              </text:list-item>
            </text:list>
            <text:p text:style-name="al">
            <text:span text:style-name="nadrukvet">
              <text:span text:style-name="nadrukcur">Artikel 5:37 Hinder of overlast</text:span>
            </text:span>
          </text:p>
            <text:p text:style-name="al">
            <text:span text:style-name="nadrukcur">Incidentele asverstrooiing is verboden indien daardoor hinder of overlast wordt veroorzaakt voor derden.</text:span>
          </text:p>
            <text:p text:style-name="al">
            <text:span text:style-name="nadrukvet">Afdeling 10. Reclame</text:span>
          </text:p>
            <text:p text:style-name="al">
            <text:span text:style-name="nadrukvet">Artikel 3:38 Begripsbepalingen</text:span>
          </text:p>
            <text:p text:style-name="al">[Vervallen]</text:p>
            <text:p text:style-name="al">
            <text:span text:style-name="nadrukvet">Artikel 5:39 Reikwijdte</text:span>
          </text:p>
            <text:p text:style-name="al">[Vervallen]</text:p>
            <text:p text:style-name="al">
            <text:span text:style-name="nadrukvet">Artikel 5:40 Omgevingsvergunning reclame</text:span>
          </text:p>
            <text:p text:style-name="al">[Vervallen]</text:p>
            <text:p text:style-name="al">
            <text:span text:style-name="nadrukvet">Artikel 5:41 Verbod hinderlijke of gevaarlijke reclame </text:span>
          </text:p>
            <text:p text:style-name="al">[Vervallen]</text:p>
            <text:p text:style-name="al">
            <text:span text:style-name="nadrukvet">Artikel 5:42 Verbod plaatsing recalmevoertuigen</text:span>
          </text:p>
            <text:p text:style-name="al">[Vervallen]</text:p>
            <text:p text:style-name="al">
            <text:span text:style-name="nadrukvet">Artikel 5:43 Nadere regles reclame</text:span>
          </text:p>
            <text:p text:style-name="al">[Vervallen]</text:p>
            <text:p text:style-name="al">
            <text:span text:style-name="nadrukvet"/>
          </text:p>
            <text:p text:style-name="tussenkopcur">
            <text:span text:style-name="nadrukvet">
              <text:span text:style-name="nadrukcur">Hoofdstuk 6. Straf-, overgangs- en slotbepalingen</text:span>
            </text:span>
          </text:p>
            <text:p text:style-name="al">
            <text:span text:style-name="nadrukvet"/>
          </text:p>
            <text:p text:style-name="al">
            <text:span text:style-name="nadrukvet">Artikel 6:1 Strafbepaling</text:span>
          </text:p>
            <text:list text:style-name="id1-3-2-2-1-449">
              <text:list-item text:style-override="id1-3-2-2-1-449-1">
                <text:number>1.</text:number>
                <text:p text:style-name="al">Overtreding van het bij of krachtens deze verordening bepaalde en de op grond van artikel 1:4 daarbij gegeven voorschriften en beperkingen wordt gestraft met hechtenis van ten hoogste drie maanden of geldboete van de tweede categorie. </text:p>
              </text:list-item>
              <text:list-item text:style-override="id1-3-2-2-1-449-2">
                <text:number>2.</text:number>
                <text:p text:style-name="al">Van het bepaalde in het eerste lid wordt uitgezonderd de overtreding van het bepaalde in de artikelen 2:10 vierde lid, <text:span text:style-name="nadrukcur">2:11, tweede lid, aanhef en onder a</text:span>, 2:12 en 4:11.</text:p>
              </text:list-item>
            </text:list>
            <text:p text:style-name="al">
            <text:span text:style-name="nadrukvet">Artikel 6:2 Toezichthouders</text:span>
          </text:p>
            <text:list text:style-name="id1-3-2-2-1-451">
              <text:list-item text:style-override="id1-3-2-2-1-451-1">
                <text:number>1.</text:number>
                <text:p text:style-name="al">Met het toezicht op de naleving van het bepaalde bij of krachtens deze verordening zijn belast: de politieambtenaren van de regionale eenheid waarbinnen de gemeente Leerdam is gelegen en de gemeentelijke buitengewone opsporingsambtenaren (BOA’s).</text:p>
              </text:list-item>
              <text:list-item text:style-override="id1-3-2-2-1-451-2">
                <text:number>2.</text:number>
                <text:p text:style-name="al">Voorts zijn met het toezicht op de naleving van het bepaalde bij of krachtens deze verordening belast de bij besluit van het college dan wel de burgemeester aan te wijzen personen. </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 nieuwe en intrekking oude verordening</text:span>
          </text:p>
            <text:list text:style-name="id1-3-2-2-1-455">
              <text:list-item text:style-override="id1-3-2-2-1-455-1">
                <text:number>1.</text:number>
                <text:p text:style-name="al">De Algemene Plaatselijke Verordening 2011 gemeente Leerdam, vastgesteld bij raadsbesluit van 15 september 2011 wordt ingetrokken.</text:p>
              </text:list-item>
              <text:list-item text:style-override="id1-3-2-2-1-455-2">
                <text:number>2.</text:number>
                <text:p text:style-name="al">Deze verordening treedt in werking op de achtste dag na die waarop zij is bekendgemaakt.</text:p>
              </text:list-item>
            </text:list>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pan text:style-name="nadrukvet">
              <text:span text:style-name="nadrukcur">Artikel 6:6 Citeertitel</text:span>
            </text:span>
          </text:p>
            <text:p text:style-name="al">
            <text:span text:style-name="nadrukcur">Deze verordening wordt aangehaald als: “Algemene Plaatselijke Verordening gemeente </text:span>
            <text:span text:style-name="nadrukcur">Leerdam</text:span>
            <text:span text:style-name="nadrukcur"> 2015” of ”APV Leerdam 2015”.</text:span>
          </text:p>
            <text:p text:style-name="al"> Aldus vastgesteld in de openbare vergade-</text:p>
            <text:p text:style-name="al"> ring van de raad van de gemeente Leerdam,</text:p>
            <text:p text:style-name="al"> gehouden op 9 juli 2015. </text:p>
            <text:p text:style-name="al"> 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7046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Le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64</meta:user-defined>
    <meta:user-defined meta:name="OVERHEIDop.GmbID/DC.identifier">gmb-2015-70464</meta:user-defined>
    <meta:user-defined meta:name="OVERHEID.Gemeente/DC.creator">Leerdam</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Verordeningen</meta:user-defined>
    <meta:user-defined meta:name="OVERHEID.Gemeente/DCTERMS.publisher">Leerdam</meta:user-defined>
    <meta:user-defined meta:name="OVERHEIDop.externeBijlage">exb-2015-20378</meta:user-defined>
    <meta:user-defined meta:name="OVERHEID.Gemeente/DC.spatial">Leerdam</meta:user-defined>
    <meta:user-defined meta:name="OVERHEIDop.versieInformatie"/>
  </office:meta>
</office:document-meta>
</file>