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Vergunning voor tijdelijk gebruik van de weg, Langestraat 45, het tijdelijk plaatsen van een steiger op de openbare weg, 20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Langestraat 45, het tijdelijk plaatsen van een steiger op de openbare weg, 20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0463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46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46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Vergunning voor tijdelijk gebruik van de weg, Langestraat 45, het tijdelijk plaatsen van een steiger op de openbare weg, 20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0463</meta:user-defined>
    <meta:user-defined meta:name="OVERHEIDop.GmbID/DC.identifier">gmb-2015-70463</meta:user-defined>
    <meta:user-defined meta:name="OVERHEID.Gemeente/DC.creator">Amersfoort</meta:user-defined>
    <meta:user-defined meta:name="OVERHEID.TaxonomieBeleidsagenda/OVERHEID.category">Verkeer | Weg</meta:user-defined>
    <meta:user-defined meta:name="OVERHEIDop.referentienummer">50242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AB 45</meta:user-defined>
    <meta:user-defined meta:name="OVERHEIDop.woonplaats">Amersfoort</meta:user-defined>
    <meta:user-defined meta:name="OVERHEIDop.straatnaam">Lange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136 462993</meta:user-defined>
    <meta:user-defined meta:name="OVERHEIDop.versieInformatie"/>
  </office:meta>
</office:document-meta>
</file>