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 van een pand, Kerkraderweg 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 </text:p>
            <text:p text:style-name="common-al"/>
            <text:p text:style-name="common-al">
            <text:span text:style-name="nadrukvet">het brandveilig gebruik van een pand (bouwdeel A B en gymzaal), Kerkraderweg 9 6416 CC te Heerlen ( dossiernummer Z-15086280)</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6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 van een pand, Kerkraderweg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61</meta:user-defined>
    <meta:user-defined meta:name="OVERHEIDop.GmbID/DC.identifier">gmb-2015-7046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E 71</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030 321616</meta:user-defined>
    <meta:user-defined meta:name="OVERHEIDop.versieInformatie"/>
  </office:meta>
</office:document-meta>
</file>