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anaaldijk nabij 5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rbouw weidemolen (t.o. Ganssloot) (handelen in strijd met ruimtelijke ordening)</text:p>
            <text:p text:style-name="common-al">Datum binnenkomst: 20 juli 2015</text:p>
            <text:p text:style-name="common-al">Ons kenmerk: WB/2015/02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046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6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6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anaaldijk nabij 52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460</meta:user-defined>
    <meta:user-defined meta:name="OVERHEIDop.GmbID/DC.identifier">gmb-2015-7046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BG 52</meta:user-defined>
    <meta:user-defined meta:name="OVERHEIDop.woonplaats">Wijdewormer</meta:user-defined>
    <meta:user-defined meta:name="OVERHEIDop.straatnaam">Kanaal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3233 502788</meta:user-defined>
    <meta:user-defined meta:name="OVERHEIDop.versieInformatie"/>
  </office:meta>
</office:document-meta>
</file>