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Langestraat 1, het tijdelijk plaatsen van een steiger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, het tijdelijk plaatsen van een steiger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5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5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5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Langestraat 1, het tijdelijk plaatsen van een steiger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59</meta:user-defined>
    <meta:user-defined meta:name="OVERHEIDop.GmbID/DC.identifier">gmb-2015-70459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5024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A 1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34 462901</meta:user-defined>
    <meta:user-defined meta:name="OVERHEIDop.versieInformatie"/>
  </office:meta>
</office:document-meta>
</file>