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lijckershorn 23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tuin)</text:p>
            <text:p text:style-name="common-al">Datum binnenkomst: 27 juli 2015</text:p>
            <text:p text:style-name="common-al">Ons kenmerk: WB/2015/02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045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5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5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lijckershorn 23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457</meta:user-defined>
    <meta:user-defined meta:name="OVERHEIDop.GmbID/DC.identifier">gmb-2015-7045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W 23</meta:user-defined>
    <meta:user-defined meta:name="OVERHEIDop.woonplaats">Oostknollendam</meta:user-defined>
    <meta:user-defined meta:name="OVERHEIDop.straatnaam">Slijckershorn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588 503422</meta:user-defined>
    <meta:user-defined meta:name="OVERHEIDop.versieInformatie"/>
  </office:meta>
</office:document-meta>
</file>