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innenstad, Omgevingsvergunning, Ontvangen aanvragen, Hof 23, Krommestraat 13 en Haversteeg 2, het wijzigen van het gebruik van een deel van het pand t.b.v. een restaurant en het plaatsen van reclame-uit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Hof 23, Krommestraat 13 en Haversteeg 2, het wijzigen van het gebruik van een deel van het pand t.b.v. een restaurant en het plaatsen van reclame-uitingen, Rechtsmiddel: Geen. Ter informatie.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454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5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454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Omgevingsvergunning, Ontvangen aanvragen, Hof 23, Krommestraat 13 en Haversteeg 2, het wijzigen van het gebruik van een deel van het pand t.b.v. een restaurant en het plaatsen van reclame-uit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454</meta:user-defined>
    <meta:user-defined meta:name="OVERHEIDop.GmbID/DC.identifier">gmb-2015-70454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10069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PostcodeHuisnummer/OVERHEIDop.postcodeHuisnummer">3811CG 2a</meta:user-defined>
    <meta:user-defined meta:name="OVERHEIDop.woonplaats">Amersfoort</meta:user-defined>
    <meta:user-defined meta:name="OVERHEIDop.straatnaam">Haversteeg</meta:user-defined>
    <meta:user-defined meta:name="OVERHEID.PostcodeHuisnummer/OVERHEIDop.postcodeHuisnummer">3811CK 23</meta:user-defined>
    <meta:user-defined meta:name="OVERHEIDop.woonplaats">Amersfoort</meta:user-defined>
    <meta:user-defined meta:name="OVERHEIDop.straatnaam">H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.EPSG28992/DC.spatial">155132 463105</meta:user-defined>
    <meta:user-defined meta:name="OVERHEID.EPSG28992/DC.spatial">155150 463110</meta:user-defined>
    <meta:user-defined meta:name="OVERHEIDop.versieInformatie"/>
  </office:meta>
</office:document-meta>
</file>