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Grote Sint Jansstraat 4, het wijzigen van het gebruik van het pand t.b.v. een 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te Sint Jansstraat 4, het wijzigen van het gebruik van het pand t.b.v. een dagverblijf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Grote Sint Jansstraat 4, het wijzigen van het gebruik van het pand t.b.v. een 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48</meta:user-defined>
    <meta:user-defined meta:name="OVERHEIDop.GmbID/DC.identifier">gmb-2015-704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X 4</meta:user-defined>
    <meta:user-defined meta:name="OVERHEIDop.woonplaats">Amersfoort</meta:user-defined>
    <meta:user-defined meta:name="OVERHEIDop.straatnaam">Grote Sint Jan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57 463214</meta:user-defined>
    <meta:user-defined meta:name="OVERHEIDop.versieInformatie"/>
  </office:meta>
</office:document-meta>
</file>