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andstraat 1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2 </text:p>
            <text:p text:style-name="common-al">Aangevraagd op 23 juli2015</text:p>
            <text:p text:style-name="common-al">Omschrijving aanvraag: het vergroten van de aanbouw middels een opbouw</text:p>
            <text:p text:style-name="common-al">Reguliere/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44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4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4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andstraat 1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443</meta:user-defined>
    <meta:user-defined meta:name="OVERHEIDop.GmbID/DC.identifier">gmb-2015-7044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J 16</meta:user-defined>
    <meta:user-defined meta:name="OVERHEIDop.woonplaats">Sint-Michielsgestel</meta:user-defined>
    <meta:user-defined meta:name="OVERHEIDop.straatnaam">Zand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03</meta:user-defined>
    <meta:user-defined meta:name="xs:date/OVERHEIDop.einddatum">2015-09-14</meta:user-defined>
    <meta:user-defined meta:name="OVERHEID.EPSG28992/DC.spatial">154015 407630</meta:user-defined>
    <meta:user-defined meta:name="OVERHEIDop.versieInformatie"/>
  </office:meta>
</office:document-meta>
</file>