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evenementenvergunning, voor het organiseren van het Zomercircus 2015 in O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 </text:span>
            <text:span text:style-name="nadrukvet">31-07-2015</text:span>
            <text:span text:style-name="nadrukvet"/>
          </text:p>
            <text:p text:style-name="common-al">Locatie: Singelpark 5, terrein van het clubgebouw ‘De Schoudermantel’ in Odijk</text:p>
            <text:p text:style-name="common-al">Datum en tijdstip van het evenement: 29 augustus 2015 van 16:00 uur tot 24:00 uur</text:p>
            <text:p text:style-name="common-al">Zaaknummer: 181985</text:p>
            <text:p text:style-name="common-al">Bestuursorgaan: de burgemeester </text:p>
            <text:p text:style-name="common-al">Datum verzending besluit: 28-07-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tussenkopcur">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70438</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438</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438</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evenementenvergunning, voor het organiseren van het Zomercircus 2015 in O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438</meta:user-defined>
    <meta:user-defined meta:name="OVERHEIDop.GmbID/DC.identifier">gmb-2015-70438</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NC 5</meta:user-defined>
    <meta:user-defined meta:name="OVERHEIDop.woonplaats">Odijk</meta:user-defined>
    <meta:user-defined meta:name="OVERHEIDop.straatnaam">Singelpark</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3959 451946</meta:user-defined>
    <meta:user-defined meta:name="OVERHEIDop.versieInformatie"/>
  </office:meta>
</office:document-meta>
</file>