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tribune, Boerhaavestraat 3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tribune, Boerhaavestraat 36 6412 VJ te Heerlen (datum besluit 24-07-2015 , dossiernummer Z-15076350)</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3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tribune, Boerhaavestraat 3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36</meta:user-defined>
    <meta:user-defined meta:name="OVERHEIDop.GmbID/DC.identifier">gmb-2015-7043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VJ 36</meta:user-defined>
    <meta:user-defined meta:name="OVERHEIDop.woonplaats">Heerlen</meta:user-defined>
    <meta:user-defined meta:name="OVERHEIDop.straatnaam">Boerhaav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05 323339</meta:user-defined>
    <meta:user-defined meta:name="OVERHEIDop.versieInformatie"/>
  </office:meta>
</office:document-meta>
</file>