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maakt bekend dat hij op 22 juli 2015 de volgende aanvraag om een evenementenvergunning heeft ontvangen: Hoofddorp, op het Raadhuisplein 1, 2132 TZ. </text:span>
            <text:span text:style-name="nadrukcur"> Het betreft: een aanvraag voor het organiseren van een seniorenbeurs op 10 oktober 2015 van 10:30 uur tot 15:30 uur. Aanvrager /organisator is de gemeente Haarlemmermeer, de heer A. Huttinga en dossiernummer: 2015-298 (1458720).</text:span>
          </text:p>
            <text:p text:style-name="common-al">Procedure: De aanvraag ligt ter inzage tot 6 weken voor de begindatum van het evenement. Indien u deze wilt inzien kunt u hiervoor een afspraak maken via het algemene nummer 0900-18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043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3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3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431</meta:user-defined>
    <meta:user-defined meta:name="OVERHEIDop.GmbID/DC.identifier">gmb-2015-7043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