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DRACHT 45 MINCKELERSSTRAAT 2 EN 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3 winkelpanden op het perceel Dracht 45 Minckelersstraat 2 en 4 te Heerenveen  (22-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04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DRACHT 45 MINCKELERSSTRAAT 2 EN 4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43</meta:user-defined>
    <meta:user-defined meta:name="OVERHEIDop.GmbID/DC.identifier">gmb-2015-704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L 45</meta:user-defined>
    <meta:user-defined meta:name="OVERHEIDop.woonplaats">Heerenveen</meta:user-defined>
    <meta:user-defined meta:name="OVERHEIDop.straatnaam">Drach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09 552547</meta:user-defined>
    <meta:user-defined meta:name="OVERHEIDop.versieInformatie"/>
  </office:meta>
</office:document-meta>
</file>