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STOBBEGA’STER PAD 3 HASKERDIJ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woning in een recreatie-verblijf op het perceel Stobbega'Ster Pad 3 te Haskerdijken (06-06-2015).</text:p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70429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429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429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STOBBEGA’STER PAD 3 HASKERDIJ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0429</meta:user-defined>
    <meta:user-defined meta:name="OVERHEIDop.GmbID/DC.identifier">gmb-2015-70429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68BE 3</meta:user-defined>
    <meta:user-defined meta:name="OVERHEIDop.woonplaats">Haskerdijken</meta:user-defined>
    <meta:user-defined meta:name="OVERHEIDop.straatnaam">Stobbega'Ster pad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87753 556539</meta:user-defined>
    <meta:user-defined meta:name="OVERHEIDop.versieInformatie"/>
  </office:meta>
</office:document-meta>
</file>