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De Lange Pijp, (11007190) promotie Hyundai Tucson, op 8 augustus 2015, verzenddatum 2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Lange Pijp</text:p>
            <text:p text:style-name="common-al">
            <text:span text:style-name="nadrukvet">Omschrijving</text:span>: promotie Hyundai Tucson, op 8 augustus 2015</text:p>
            <text:p text:style-name="common-al">
            <text:span text:style-name="nadrukvet">Verzenddatum</text:span>:  21-07-2015</text:p>
            <text:p text:style-name="common-al">
            <text:span text:style-name="nadrukvet">Dossiernummer</text:span>: 11007190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42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2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2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De Lange Pijp, (11007190) promotie Hyundai Tucson, op 8 augustus 2015, verzenddatum 2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26</meta:user-defined>
    <meta:user-defined meta:name="OVERHEIDop.GmbID/DC.identifier">gmb-2015-7042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