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de Geer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e Geerenweg ter hoogte van de sportvelden  te Baarn</text:span> (3741 RS) het verwijderen van 11 populieren in verband met hoge gevaarzetting (29-07-2015)</text:p>
            <text:p text:style-name="common-al"/>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042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2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2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de Geeren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424</meta:user-defined>
    <meta:user-defined meta:name="OVERHEIDop.GmbID/DC.identifier">gmb-2015-7042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RP 1</meta:user-defined>
    <meta:user-defined meta:name="OVERHEIDop.woonplaats">Baarn</meta:user-defined>
    <meta:user-defined meta:name="OVERHEIDop.straatnaam">De Geeren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124 469612</meta:user-defined>
    <meta:user-defined meta:name="OVERHEIDop.versieInformatie"/>
  </office:meta>
</office:document-meta>
</file>