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rij vellen van onherstelbaar beschadigde houtopstand Vijverstraat thv. nr. 1 te Leeuwarden, (11006576) kappen van 1 monumentale boom, verzenddatum 20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jverstraat thv. nr 1 te Leeuwarden</text:p>
            <text:p text:style-name="common-al">
            <text:span text:style-name="nadrukvet">Omschrijving</text:span>: kappen van 1 monumentale boom</text:p>
            <text:p text:style-name="common-al">
            <text:span text:style-name="nadrukvet">Verzenddatum</text:span>:  20-07-2015</text:p>
            <text:p text:style-name="common-al">
            <text:span text:style-name="nadrukvet">Dossiernummer</text:span>: 11006576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42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2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2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vellen van onherstelbaar beschadigde houtopstand Vijverstraat thv. nr. 1 te Leeuwarden, (11006576) kappen van 1 monumentale boom, verzenddatum 20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21</meta:user-defined>
    <meta:user-defined meta:name="OVERHEIDop.GmbID/DC.identifier">gmb-2015-7042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GP 1</meta:user-defined>
    <meta:user-defined meta:name="OVERHEIDop.woonplaats">Leeuwarden</meta:user-defined>
    <meta:user-defined meta:name="OVERHEIDop.straatnaam">Vijver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082 579849</meta:user-defined>
    <meta:user-defined meta:name="OVERHEIDop.versieInformatie"/>
  </office:meta>
</office:document-meta>
</file>