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8 woningen, Heerlerbaan 23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bouwen van 8 woningen, Heerlerbaan 232 6418 CM te Heerlen (datum besluit 23-07-2015, dossiernummer Z-15081295)</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041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1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1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8 woningen, Heerlerbaan 23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18</meta:user-defined>
    <meta:user-defined meta:name="OVERHEIDop.GmbID/DC.identifier">gmb-2015-7041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CM 232</meta:user-defined>
    <meta:user-defined meta:name="OVERHEIDop.woonplaats">Heerlen</meta:user-defined>
    <meta:user-defined meta:name="OVERHEIDop.straatnaam">Heerlerb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491 319427</meta:user-defined>
    <meta:user-defined meta:name="OVERHEIDop.versieInformatie"/>
  </office:meta>
</office:document-meta>
</file>