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overkapping, Drossaardstraat 4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overkapping, Drossaardstraat 45 6411 XZ te Heerlen (datum besluit 23-07-2015, dossiernummer Z-15074721)</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1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1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1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overkapping, Drossaardstraat 4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10</meta:user-defined>
    <meta:user-defined meta:name="OVERHEIDop.GmbID/DC.identifier">gmb-2015-7041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XZ 45</meta:user-defined>
    <meta:user-defined meta:name="OVERHEIDop.woonplaats">Heerlen</meta:user-defined>
    <meta:user-defined meta:name="OVERHEIDop.straatnaam">Drossaard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80 322670</meta:user-defined>
    <meta:user-defined meta:name="OVERHEIDop.versieInformatie"/>
  </office:meta>
</office:document-meta>
</file>