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eruzalem, exploitatievergunning voor het pand Terborgseweg 31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Jeruzalem voor het exploiteren van een horecabedrijf in het pand Terborgseweg 31 in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041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1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1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eruzalem, exploitatievergunning voor het pand Terborgseweg 31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7041</meta:user-defined>
    <meta:user-defined meta:name="OVERHEIDop.GmbID/DC.identifier">gmb-2015-7041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GM 31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1-26</meta:user-defined>
    <meta:user-defined meta:name="OVERHEID.EPSG28992/DC.spatial">217334 441754</meta:user-defined>
    <meta:user-defined meta:name="OVERHEIDop.versieInformatie"/>
  </office:meta>
</office:document-meta>
</file>