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rij bouwen Blitsaerderleane 31, (11006995) plaatsen van een tuinschuur, verzenddatum 24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itsaerderleane 31</text:p>
            <text:p text:style-name="common-al">
            <text:span text:style-name="nadrukvet">Omschrijving</text:span>
            <text:span text:style-name="nadrukvet">: </text:span>plaatsen van een tuinschuur</text:p>
            <text:p text:style-name="common-al">
            <text:span text:style-name="nadrukvet">Verzenddatum: </text:span> 24-07-2015</text:p>
            <text:p text:style-name="common-al">
            <text:span text:style-name="nadrukvet">Dossiernummer:</text:span> 11006995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405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0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05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bouwen Blitsaerderleane 31, (11006995) plaatsen van een tuinschuur, verzenddatum 24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405</meta:user-defined>
    <meta:user-defined meta:name="OVERHEIDop.GmbID/DC.identifier">gmb-2015-7040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7AL 31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972 581586</meta:user-defined>
    <meta:user-defined meta:name="OVERHEIDop.versieInformatie"/>
  </office:meta>
</office:document-meta>
</file>