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wijzigen van de voorgevel, het bouwen van een garage en gang, het wijzigen van de inpandige constructie van de bestaande woning en het plaatsen van een overkapping, Bospad 1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wijzigen van de voorgevel, het bouwen van een garage en gang, het wijzigen van de inpandige constructie van de bestaande woning en het plaatsen van een overkapping, Bospad 19 te Heerlen (datum besluit 22-07-2015, dossiernummer Z-1508052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040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0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0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wijzigen van de voorgevel, het bouwen van een garage en gang, het wijzigen van de inpandige constructie van de bestaande woning en het plaatsen van een overkapping, Bospad 1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04</meta:user-defined>
    <meta:user-defined meta:name="OVERHEIDop.GmbID/DC.identifier">gmb-2015-7040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BW 19</meta:user-defined>
    <meta:user-defined meta:name="OVERHEIDop.woonplaats">Heerlen</meta:user-defined>
    <meta:user-defined meta:name="OVERHEIDop.straatnaam">Bospa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464 322029</meta:user-defined>
    <meta:user-defined meta:name="OVERHEIDop.versieInformatie"/>
  </office:meta>
</office:document-meta>
</file>