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, Leeuwerikstraat 10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cur"/>
          </text:p>
            <text:p text:style-name="common-al">
            <text:span text:style-name="nadrukvet"> het kappen van een boom, Leeuwerikstraat 10 6432 JB Te Hoensbroek (datum aanvraag 22-07-2015, dossiernummer Z-15087176)</text:span>
          </text:p>
            <text:p text:style-name="common-al"/>
            <text:p text:style-name="last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0400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00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00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Leeuwerikstraat 1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400</meta:user-defined>
    <meta:user-defined meta:name="OVERHEIDop.GmbID/DC.identifier">gmb-2015-70400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2JB 10</meta:user-defined>
    <meta:user-defined meta:name="OVERHEIDop.woonplaats">Hoensbroek</meta:user-defined>
    <meta:user-defined meta:name="OVERHEIDop.straatnaam">Leeuwerik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1922 325641</meta:user-defined>
    <meta:user-defined meta:name="OVERHEIDop.versieInformatie"/>
  </office:meta>
</office:document-meta>
</file>