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tuinhuis, Koraalerf 4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plaatsen van een tuinhuis, Koraalerf 44 6413 LV te Heerlen  (datum aanvraag 19-07-2015, dossiernummer Z-1508717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0398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9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9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tuinhuis, Koraalerf 4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98</meta:user-defined>
    <meta:user-defined meta:name="OVERHEIDop.GmbID/DC.identifier">gmb-2015-7039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LV 44</meta:user-defined>
    <meta:user-defined meta:name="OVERHEIDop.woonplaats">Heerlen</meta:user-defined>
    <meta:user-defined meta:name="OVERHEIDop.straatnaam">Koraaler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732 325149</meta:user-defined>
    <meta:user-defined meta:name="OVERHEIDop.versieInformatie"/>
  </office:meta>
</office:document-meta>
</file>