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hijsselaan 25: Verleende omgevingsvergunning, kappen van 6 dennen, 1 beuk, 2 eiken en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5, kappen van 6 dennen, 1 beuk, 2 eiken en 1 berk, WABO-2015-0074, verzenddatum 29-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039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9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9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ijsselaan 25: Verleende omgevingsvergunning, kappen van 6 dennen, 1 beuk, 2 eiken en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97</meta:user-defined>
    <meta:user-defined meta:name="OVERHEIDop.GmbID/DC.identifier">gmb-2015-7039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K 25</meta:user-defined>
    <meta:user-defined meta:name="OVERHEIDop.woonplaats">Wageningen</meta:user-defined>
    <meta:user-defined meta:name="OVERHEIDop.straatnaam">Thijsse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9</meta:user-defined>
    <meta:user-defined meta:name="OVERHEID.EPSG28992/DC.spatial">176251 444322</meta:user-defined>
    <meta:user-defined meta:name="OVERHEIDop.versieInformatie"/>
  </office:meta>
</office:document-meta>
</file>