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leggen van een uitrit, Abel Tasmanstraat 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aanleggen van een uitrit, Abel Tasmanstraat 74 6413 SZ te Heerlen (datum aanvraag 20-07-2015, dossiernummer Z-1508732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9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een uitrit, Abel Tasmanstraat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95</meta:user-defined>
    <meta:user-defined meta:name="OVERHEIDop.GmbID/DC.identifier">gmb-2015-70395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SZ 74</meta:user-defined>
    <meta:user-defined meta:name="OVERHEIDop.woonplaats">Heerlen</meta:user-defined>
    <meta:user-defined meta:name="OVERHEIDop.straatnaam">Abel Tasma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35 325708</meta:user-defined>
    <meta:user-defined meta:name="OVERHEIDop.versieInformatie"/>
  </office:meta>
</office:document-meta>
</file>