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Horsterweg 19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19, 6199 AC te Maastricht_Airport, het bouwen van een vliegtuighangaar alsmede het kappen van bomen (Ingediend 22 juli 2015, zaaknummer 201507025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70393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9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93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rsterweg 19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93</meta:user-defined>
    <meta:user-defined meta:name="OVERHEIDop.GmbID/DC.identifier">gmb-2015-70393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9AC 19</meta:user-defined>
    <meta:user-defined meta:name="OVERHEIDop.woonplaats">Maastricht-Airport</meta:user-defined>
    <meta:user-defined meta:name="OVERHEIDop.straatnaam">Horsterw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2727 325369</meta:user-defined>
    <meta:user-defined meta:name="OVERHEIDop.versieInformatie"/>
  </office:meta>
</office:document-meta>
</file>