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Australiëlaan ong.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straliëlaan ong., kadastraal bekend gemeente Beek, sectie H nummer 502, het bouwen van een bedrijfshal met kantoor, het plaatsen van erfafscheidingen, alsmede het aanleggen van in- en uitritten (Ingediend 17 juli 2015, zaaknummer 201507021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7038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8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8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ustraliëlaan ong.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89</meta:user-defined>
    <meta:user-defined meta:name="OVERHEIDop.GmbID/DC.identifier">gmb-2015-70389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9AA 70</meta:user-defined>
    <meta:user-defined meta:name="OVERHEIDop.woonplaats">Maastricht-Airport</meta:user-defined>
    <meta:user-defined meta:name="OVERHEIDop.straatnaam">Australië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2446 326025</meta:user-defined>
    <meta:user-defined meta:name="OVERHEIDop.versieInformatie"/>
  </office:meta>
</office:document-meta>
</file>