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4 bomen, Schroeten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4 bomen, Schroetenstraat 6413, <text:span text:style-name="nadrukvet">Sectie C perceelnummer 5490</text:span> te Heerlen (datum aanvraag 22-07-2015, dossiernummer Z-1508762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37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7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7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4 bomen, Schroeten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72</meta:user-defined>
    <meta:user-defined meta:name="OVERHEIDop.GmbID/DC.identifier">gmb-2015-7037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</meta:user-defined>
    <meta:user-defined meta:name="OVERHEIDop.woonplaats">Heerlen</meta:user-defined>
    <meta:user-defined meta:name="OVERHEIDop.straatnaam">Schroet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766 324562</meta:user-defined>
    <meta:user-defined meta:name="OVERHEIDop.versieInformatie"/>
  </office:meta>
</office:document-meta>
</file>