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5-1-1">
      <style:table-column-properties style:rel-column-width="28*"/>
    </style:style>
    <style:style style:family="table-column" style:parent-style-name="colspec" style:name="id1-3-2-2-1-5-1-2">
      <style:table-column-properties style:rel-column-width="4*"/>
    </style:style>
    <style:style style:family="table-column" style:parent-style-name="colspec" style:name="id1-3-2-2-1-5-1-3">
      <style:table-column-properties style:rel-column-width="16*"/>
    </style:style>
    <style:style style:family="table-column" style:parent-style-name="colspec" style:name="id1-3-2-2-1-5-1-4">
      <style:table-column-properties style:rel-column-width="3*"/>
    </style:style>
    <style:style style:family="table-column" style:parent-style-name="colspec" style:name="id1-3-2-2-1-5-1-5">
      <style:table-column-properties style:rel-column-width="19*"/>
    </style:style>
    <style:style style:family="table-column" style:parent-style-name="colspec" style:name="id1-3-2-2-1-5-1-6">
      <style:table-column-properties style:rel-column-width="3*"/>
    </style:style>
    <style:style style:family="table-column" style:parent-style-name="colspec" style:name="id1-3-2-2-1-5-1-7">
      <style:table-column-properties style:rel-column-width="28*"/>
    </style:style>
  </office:automatic-styles>
  <office:body>
    <office:text>
      <text:p text:style-name="new_page_staatscourant"/>
      <text:p text:style-name="single-kop-titel">Vervangingsregeling / waarneming directiete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directieteam van de gemeente Krimpenerwaard;</text:p>
            <text:p text:style-name="common-al">Gelet op het mandaatregister 2015, de Regeling budgethouderschap en de Organisatieverordening 2015 gemeente Krimpenerwaard</text:p>
            <text:p text:style-name="common-al">
            <text:span text:style-name="nadrukvet">Besluit </text:span>
          </text:p>
            <text:p text:style-name="common-al">de volgende personen (functies) in genoemde volgorde aan te wijzen als plaatsvervangend en waarnemend directielid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Func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text:span text:style-name="sup">e</text:span> vervan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text:span text:style-name="sup">e</text:span> vervang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secretaris/algemeen directeur</text:span>
                      <text:span text:style-name="nadrukvet"> *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hoonho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irecteur bedrijfsvoering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irecteur Strategie en Projec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recteur bedrijfsvoering</text:span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hoonho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irecteur Strategie en Projec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secretaris/algemeen 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recteur Strategie en Projec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hoonho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irecteur bedrijfsvoering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secretaris/algemeen 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*Op 6 januari 2015 heeft het college ingestemd met de benoeming van de Directeur bedrijfsvoering  als 1<text:span text:style-name="sup">e</text:span> loco-secretaris / algemeen directeur en de Directeur Strategie en Projecten als 2<text:span text:style-name="sup">e</text:span> loco-secretaris / algemeen directeur . Voor de volledigheid wordt deze benoeming en de vervangingsregeling in bovenstaand schema nogmaals weergegeven.</text:p>
            <text:p text:style-name="common-al">Dit besluit kan worden aangehaald als ‘Vervangingsregeling / waarneming directieteam’ en treedt in werking met ingang van de dag na publicatie in de Gemeenschappelijke Voorziening Officiële Publicaties en heeft terugwerkende kracht tot 1 januari 2015.</text:p>
            <text:p text:style-name="common-al">Vastgesteld in de vergadering van 15 juli 2015</text:p>
            <text:p text:style-name="common-al">mr. M. Plantinga</text:p>
            <text:p text:style-name="last-al">Gemeentesecretaris/algemeen directe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
                      Nr. 7036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6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6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vangingsregeling / waarneming directiete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69</meta:user-defined>
    <meta:user-defined meta:name="OVERHEIDop.GmbID/DC.identifier">gmb-2015-70369</meta:user-defined>
    <meta:user-defined meta:name="OVERHEID.Gemeente/DC.creator">Krimpenerwaar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rimpenerwaard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xs:date/OVERHEIDop.startdatum">2015-01-01</meta:user-defined>
    <meta:user-defined meta:name="OVERHEID.Gemeente/DC.spatial">Krimpenerwaard</meta:user-defined>
    <meta:user-defined meta:name="OVERHEIDop.versieInformatie"/>
  </office:meta>
</office:document-meta>
</file>