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tribune, Boerhaave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plaatsen van een tribune, Boerhaavestraat 36 6412 VJ te Heerlen (datum aanvraag 18-03-2015, dossiernummer Z-1507635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5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tribune, Boerhaave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54</meta:user-defined>
    <meta:user-defined meta:name="OVERHEIDop.GmbID/DC.identifier">gmb-2015-7035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VJ 36</meta:user-defined>
    <meta:user-defined meta:name="OVERHEIDop.woonplaats">Heerlen</meta:user-defined>
    <meta:user-defined meta:name="OVERHEIDop.straatnaam">Boerhaav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05 323339</meta:user-defined>
    <meta:user-defined meta:name="OVERHEIDop.versieInformatie"/>
  </office:meta>
</office:document-meta>
</file>