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Gemeente Arnhem; Akkeleistraat thv kruising Nijmeegseweg, Frederik van eedenstraat thv nr. 2 en Thomas a Kempislaan thv nr.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</text:span>
            <text:span text:style-name="nadrukvet">Akkeleistraat thv kruising Nijmeegseweg, Frederik van eedenstraat thv nr. 2 en Thomas a Kempislaan thv nr. 102</text:span>
          </text:p>
            <text:p text:style-name="common-al">Omschrijving project: het kappen van drie waardevolle bomen in de openbare ruimte in het kader van jaarlijks onderhoud</text:p>
            <text:p text:style-name="last-al">Dossiernr: 1411000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34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4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4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Gemeente Arnhem; Akkeleistraat thv kruising Nijmeegseweg, Frederik van eedenstraat thv nr. 2 en Thomas a Kempislaan thv nr.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7034</meta:user-defined>
    <meta:user-defined meta:name="OVERHEIDop.GmbID/DC.identifier">gmb-2015-7034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Akeleistraat</meta:user-defined>
    <meta:user-defined meta:name="OVERHEID.PostcodeHuisnummer/OVERHEIDop.postcodeHuisnummer">6824PK 3</meta:user-defined>
    <meta:user-defined meta:name="OVERHEIDop.woonplaats">Arnhem</meta:user-defined>
    <meta:user-defined meta:name="OVERHEIDop.straatnaam">Frederik van Eedenstraat</meta:user-defined>
    <meta:user-defined meta:name="OVERHEID.PostcodeHuisnummer/OVERHEIDop.postcodeHuisnummer">6822LS 102i</meta:user-defined>
    <meta:user-defined meta:name="OVERHEIDop.woonplaats">Arnhem</meta:user-defined>
    <meta:user-defined meta:name="OVERHEIDop.straatnaam">Thomas A. Kempi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23 442281</meta:user-defined>
    <meta:user-defined meta:name="OVERHEID.EPSG28992/DC.spatial">193577 445470</meta:user-defined>
    <meta:user-defined meta:name="OVERHEID.EPSG28992/DC.spatial">192218 445136</meta:user-defined>
    <meta:user-defined meta:name="OVERHEIDop.versieInformatie"/>
  </office:meta>
</office:document-meta>
</file>