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 INTREKKING OMGEVINGSVERGUNNING, TIJNJEWEG 35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de verleende vergunning voor de activiteit milieu voor  een veehouderij op het perceel Tijnjeweg 35 Gersloot, in te trekken. </text:p>
            <text:p text:style-name="tussenkopcur">Ter inzage </text:p>
            <text:p text:style-name="common-al">De ontwerpbeschikking alsmede de daarbij behorende stukken liggen van 29-01-2015 toten met 11-03-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last-al">Wilt u mondeling uw zienswijze kenbaar maken, dan kunt u hiertoe een afspraak maken via telefoonnummer: 0513-617617. Om termijnoverschrijding te voorkomen wordt u verzocht om uiterlijk 14 dagen vóór afloop van de ter inzage termijn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032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2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INTREKKING OMGEVINGSVERGUNNING, TIJNJEWEG 35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032</meta:user-defined>
    <meta:user-defined meta:name="OVERHEIDop.GmbID/DC.identifier">gmb-2015-7032</meta:user-defined>
    <meta:user-defined meta:name="OVERHEID.Gemeente/DC.creator">Heerenveen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7EL 35</meta:user-defined>
    <meta:user-defined meta:name="OVERHEIDop.woonplaats">Gersloot</meta:user-defined>
    <meta:user-defined meta:name="OVERHEIDop.straatnaam">Tijnjeweg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4424 560060</meta:user-defined>
    <meta:user-defined meta:name="OVERHEIDop.versieInformatie"/>
  </office:meta>
</office:document-meta>
</file>