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3 bomen, Justus van Maurikstraat 3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het kappen van 3 bomen, Justus van Maurikstraat 37 6416 EH te Heerlen(datum aanvraag 20-07-2015, dossiernummer Z-1508727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0316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1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1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3 bomen, Justus van Maurikstraat 3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16</meta:user-defined>
    <meta:user-defined meta:name="OVERHEIDop.GmbID/DC.identifier">gmb-2015-7031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EH 37b</meta:user-defined>
    <meta:user-defined meta:name="OVERHEIDop.woonplaats">Heerlen</meta:user-defined>
    <meta:user-defined meta:name="OVERHEIDop.straatnaam">Justus van Maurik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650 321582</meta:user-defined>
    <meta:user-defined meta:name="OVERHEIDop.versieInformatie"/>
  </office:meta>
</office:document-meta>
</file>