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overkapping, Drossaardstraat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bouwen van een overkapping, Drossaardstraat 456411 XZ te Heerlen (datum aanvraag 29-05-2015, dossiernummer Z-1507472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0312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1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31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overkapping, Drossaardstraat 4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312</meta:user-defined>
    <meta:user-defined meta:name="OVERHEIDop.GmbID/DC.identifier">gmb-2015-70312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XZ 45</meta:user-defined>
    <meta:user-defined meta:name="OVERHEIDop.woonplaats">Heerlen</meta:user-defined>
    <meta:user-defined meta:name="OVERHEIDop.straatnaam">Drossaard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380 322670</meta:user-defined>
    <meta:user-defined meta:name="OVERHEIDop.versieInformatie"/>
  </office:meta>
</office:document-meta>
</file>