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Bovenstraat 9 te Noorbeek</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ekend dat op grond van artikel 3 van de Drank- en Horecawet, krachtens mandaat, de volgende drank- en horecavergunning is verleend aan:</text:p>
            <text:list text:style-name="id1-3-2-1-1-2">
              <text:list-item text:style-override="id1-3-2-1-1-2-1">
                <text:number>1.</text:number>
                <text:p text:style-name="al">Tinus Noorbeek BV, <text:span text:style-name="nadrukvet">Bovenstraat 9, 6255 AT Noorbeek </text:span>(verzonden 28 juli 2015).</text:p>
              </text:list-item>
            </text:list>
            <text:p text:style-name="common-al"/>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p text:style-name="common-al"> Ter inzage legging en nadere informatie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text:span>
            <text:span text:style-name="datum">5 augustus 2015</text:span>
          </text:p>
          </text:section>
          <text:section text:name="ondertekening_id1-3-2-2-2">
            <text:p><text:span text:style-name="functie">De burgemeester van Eijsden-Margraten,</text:span></text:p>
            <text:p><text:span text:style-name="functie">Dieudonné Akkerman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030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0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0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Bovenstraat 9 te Noor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308</meta:user-defined>
    <meta:user-defined meta:name="OVERHEIDop.GmbID/DC.identifier">gmb-2015-70308</meta:user-defined>
    <meta:user-defined meta:name="OVERHEID.Gemeente/DC.creator">Eijsden-Margraten</meta:user-defined>
    <meta:user-defined meta:name="OVERHEID.TaxonomieBeleidsagenda/OVERHEID.category">Bestuur | Gemeenten</meta:user-defined>
    <meta:user-defined meta:name="OVERHEIDop.referentienummer"> Z/15/VVTH-006-A/0228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5AV 32</meta:user-defined>
    <meta:user-defined meta:name="OVERHEIDop.woonplaats">Noorbeek</meta:user-defined>
    <meta:user-defined meta:name="OVERHEIDop.straatnaam">Boven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05</meta:user-defined>
    <meta:user-defined meta:name="xs:date/OVERHEIDop.einddatum">2015-09-10</meta:user-defined>
    <meta:user-defined meta:name="OVERHEID.EPSG28992/DC.spatial">185276 309085</meta:user-defined>
    <meta:user-defined meta:name="OVERHEIDop.versieInformatie"/>
  </office:meta>
</office:document-meta>
</file>