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standplaatsvergunning voor het verlengen van een vergunning voor de verkoop van bloemen voor een periode van twee jaar - op een terrein nabij Dokter Stapenséastraat 12 te Leimuiden - A20150016</text:p>
      <text:section text:name="zakelijke-mededeling_id1-3-2" text:style-name="zakelijke-mededeling">
        <text:section text:name="zakelijke-mededeling-tekst_id1-3-2-1" text:style-name="zakelijke-mededeling-tekst">
          <text:section text:name="tekst_id1-3-2-1-1" text:style-name="tekst">
            <text:p text:style-name="common-al">Verzenddatum: 22-01-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03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het verlengen van een vergunning voor de verkoop van bloemen voor een periode van twee jaar - op een terrein nabij Dokter Stapenséastraat 12 te Leimuiden - A20150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30</meta:user-defined>
    <meta:user-defined meta:name="OVERHEIDop.GmbID/DC.identifier">gmb-2015-7030</meta:user-defined>
    <meta:user-defined meta:name="OVERHEID.Gemeente/DC.creator">Kaag en Braassem</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248 471001</meta:user-defined>
    <meta:user-defined meta:name="OVERHEIDop.versieInformatie"/>
  </office:meta>
</office:document-meta>
</file>