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Auroraplantsoe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uroraplantsoen 1 </text:span>
          </text:p>
            <text:p text:style-name="common-al">Omschrijving project: het bouwen van een medisch centrum</text:p>
            <text:p text:style-name="common-al">Dossiernr: 141201484</text:p>
            <text:p text:style-name="common-al">Datum indiening: 18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3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Auroraplantso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03</meta:user-defined>
    <meta:user-defined meta:name="OVERHEIDop.GmbID/DC.identifier">gmb-2015-70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XK 44</meta:user-defined>
    <meta:user-defined meta:name="OVERHEIDop.woonplaats">Arnhem</meta:user-defined>
    <meta:user-defined meta:name="OVERHEIDop.straatnaam">Auroraplantso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605 440395</meta:user-defined>
    <meta:user-defined meta:name="OVERHEIDop.versieInformatie"/>
  </office:meta>
</office:document-meta>
</file>