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1133 Spoorlaan 90 te Tilburg, splitsen van twee zelfstandige etages, verzonden 27 jul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729 - Z-HZ_WABO-2015-01133 - B - Spoorlaan 90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70292</text:span><text:line-break/><text:date style:data-style-name="dag" text:fixed="true" text:date-value="2015-07-30"/><text:line-break/><text:date style:data-style-name="jaar" text:fixed="true" text:date-value="2015-07-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292</text:span><text:date style:data-style-name="nicedate" text:fixed="true" text:date-value="201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292</text:span><text:date style:data-style-name="nicedate" text:fixed="true" text:date-value="2015-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1133 Spoorlaan 90 te Tilburg, splitsen van twee zelfstandige etages, verzonden 27 jul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0</meta:user-defined>
    <meta:user-defined meta:name="OVERHEIDop.publicationIssue">70292</meta:user-defined>
    <meta:user-defined meta:name="OVERHEIDop.GmbID/DC.identifier">gmb-2015-70292</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7JT 90</meta:user-defined>
    <meta:user-defined meta:name="OVERHEIDop.woonplaats">Tilburg</meta:user-defined>
    <meta:user-defined meta:name="OVERHEIDop.straatnaam">Spoorlaan</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7-28</meta:user-defined>
    <meta:user-defined meta:name="xs:date/OVERHEIDop.einddatum">2015-07-30</meta:user-defined>
    <meta:user-defined meta:name="OVERHEID.EPSG28992/DC.spatial">135029 396794</meta:user-defined>
    <meta:user-defined meta:name="OVERHEIDop.versieInformatie"/>
  </office:meta>
</office:document-meta>
</file>