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57 Heuvelstraat 42a te Tilburg, vernieuwen gevel,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657 - B - Heuvelstraat 42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9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9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57 Heuvelstraat 42a te Tilburg, vernieuwen gevel,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91</meta:user-defined>
    <meta:user-defined meta:name="OVERHEIDop.GmbID/DC.identifier">gmb-2015-702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E 42a</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34218 396424</meta:user-defined>
    <meta:user-defined meta:name="OVERHEIDop.versieInformatie"/>
  </office:meta>
</office:document-meta>
</file>