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86 Gerard van Swietenstraat 74 te Tilburg, uitbreiden van de woning,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686 - B - Gerard van Swietenstraat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9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86 Gerard van Swietenstraat 74 te Tilburg, uitbreiden van de woning,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90</meta:user-defined>
    <meta:user-defined meta:name="OVERHEIDop.GmbID/DC.identifier">gmb-2015-702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HB 74</meta:user-defined>
    <meta:user-defined meta:name="OVERHEIDop.woonplaats">Tilburg</meta:user-defined>
    <meta:user-defined meta:name="OVERHEIDop.straatnaam">Gerard van Swie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5062 396505</meta:user-defined>
    <meta:user-defined meta:name="OVERHEIDop.versieInformatie"/>
  </office:meta>
</office:document-meta>
</file>